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2 4 5 3 5 2 3 3 2 2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7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3" style:parent-style-name="Standard" style:family="paragraph">
      <style:paragraph-properties fo:keep-with-next="always" fo:text-align="end"/>
      <style:text-properties style:font-name="Arial" style:font-name-complex="Arial" fo:font-size="11pt" style:font-size-asian="11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end"/>
      <style:text-properties style:font-name="Arial" style:font-name-complex="Arial" fo:font-size="11pt" style:font-size-asian="11pt" style:font-size-complex="10pt"/>
    </style:style>
    <style:style style:name="P9" style:parent-style-name="Standard" style:family="paragraph">
      <style:paragraph-properties fo:text-align="end"/>
      <style:text-properties style:font-name="Arial" style:font-name-complex="Arial" fo:font-size="11pt" style:font-size-asian="11pt" style:font-size-complex="10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0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0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14" style:parent-style-name="Domyślnaczcionkaakapitu" style:family="text">
      <style:text-properties style:font-name="Arial" style:font-name-complex="Arial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P18" style:parent-style-name="Standard" style:family="paragraph">
      <style:text-properties style:font-name="Arial" style:font-name-complex="Arial" style:font-size-complex="10pt"/>
    </style:style>
    <style:style style:name="P19" style:parent-style-name="Standard" style:family="paragraph">
      <style:text-properties style:font-name="Arial" style:font-name-complex="Arial" style:font-size-complex="10pt"/>
    </style:style>
    <style:style style:name="P20" style:parent-style-name="Standard" style:family="paragraph">
      <style:text-properties style:font-name="Arial" style:font-name-complex="Arial" style:font-size-complex="10pt"/>
    </style:style>
    <style:style style:name="P21" style:parent-style-name="Standard" style:family="paragraph">
      <style:text-properties style:font-name="Arial" style:font-name-complex="Arial" style:font-size-complex="10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23" style:parent-style-name="Domyślnaczcionkaakapitu" style:family="text">
      <style:text-properties style:font-name="Arial" style:font-name-complex="Arial" style:font-size-complex="10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P27" style:parent-style-name="Standard" style:family="paragraph">
      <style:text-properties style:font-name="Arial" style:font-name-complex="Arial" style:font-size-complex="10pt"/>
    </style:style>
    <style:style style:name="P28" style:parent-style-name="Standard" style:family="paragraph">
      <style:text-properties style:font-name="Arial" style:font-name-complex="Arial" style:font-size-complex="10pt"/>
    </style:style>
    <style:style style:name="P29" style:parent-style-name="Standard" style:family="paragraph">
      <style:text-properties style:font-name="Arial" style:font-name-complex="Arial" style:font-size-complex="10pt"/>
    </style:style>
    <style:style style:name="P30" style:parent-style-name="Standard" style:family="paragraph">
      <style:text-properties style:font-name="Arial" style:font-name-complex="Arial" style:font-size-complex="10pt"/>
    </style:style>
    <style:style style:name="P31" style:parent-style-name="Standard" style:family="paragraph">
      <style:text-properties style:font-name="Arial" style:font-name-complex="Arial" style:font-size-complex="10pt"/>
    </style:style>
    <style:style style:name="P32" style:parent-style-name="Standard" style:family="paragraph">
      <style:text-properties style:font-name="Arial" style:font-name-complex="Arial" style:font-size-complex="10pt"/>
    </style:style>
    <style:style style:name="P33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 fo:font-size="14pt" style:font-size-asian="14pt" style:font-size-complex="10pt"/>
    </style:style>
    <style:style style:name="P34" style:parent-style-name="Standard" style:family="paragraph">
      <style:text-properties style:font-name="Arial" style:font-name-complex="Arial" fo:font-weight="bold" style:font-weight-asian="bold" fo:font-size="14pt" style:font-size-asian="14pt" style:font-size-complex="10pt"/>
    </style:style>
    <style:style style:name="P35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36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complex="Arial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style:font-name="Arial" style:font-name-complex="Arial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 style:font-size-complex="10pt"/>
    </style:style>
    <style:style style:name="P48" style:parent-style-name="Standard" style:family="paragraph">
      <style:text-properties style:font-name="Arial" style:font-name-complex="Arial" style:font-size-complex="10pt"/>
    </style:style>
    <style:style style:name="P49" style:parent-style-name="Standard" style:family="paragraph">
      <style:text-properties style:font-name="Arial" style:font-name-complex="Arial" style:font-size-complex="10pt"/>
    </style:style>
    <style:style style:name="P50" style:parent-style-name="Standard" style:family="paragraph">
      <style:text-properties style:font-name="Arial" style:font-name-complex="Arial" style:font-size-complex="10pt"/>
    </style:style>
    <style:style style:name="P51" style:parent-style-name="Standard" style:family="paragraph">
      <style:text-properties style:font-name="Arial" style:font-name-complex="Arial" style:font-size-complex="10pt"/>
    </style:style>
    <style:style style:name="P52" style:parent-style-name="Standard" style:family="paragraph">
      <style:text-properties style:font-name="Arial" style:font-name-complex="Arial" style:font-size-complex="10pt"/>
    </style:style>
    <style:style style:name="P53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54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55" style:parent-style-name="Standard" style:family="paragraph">
      <style:text-properties style:font-name="Arial" style:font-name-complex="Arial" style:font-size-complex="10pt"/>
    </style:style>
    <style:style style:name="P56" style:parent-style-name="Standard" style:family="paragraph">
      <style:text-properties style:font-name="Arial" style:font-name-complex="Arial" style:font-size-complex="10pt"/>
    </style:style>
    <style:style style:name="P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P60" style:parent-style-name="Standard" style:family="paragraph">
      <style:text-properties style:font-name="Arial" style:font-name-complex="Arial" fo:font-weight="bold" style:font-weight-asian="bold" style:font-size-complex="10pt"/>
    </style:style>
    <style:style style:name="P61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62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63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64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65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6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8" style:parent-style-name="Annexetitre" style:master-page-name="MPF1" style:family="paragraph">
      <style:paragraph-properties fo:break-before="page" fo:text-align="start" fo:margin-top="0.0833in" fo:margin-bottom="0.0833in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80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text-transform="uppercase" fo:font-size="10pt" style:font-size-asian="10pt" style:font-size-complex="10pt"/>
    </style:style>
    <style:style style:name="P81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T8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Annexetitre" style:family="paragraph">
      <style:paragraph-properties fo:margin-top="0.0833in" fo:margin-bottom="0.0833in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86" style:parent-style-name="Annexetitre" style:family="paragraph">
      <style:paragraph-properties fo:margin-top="0.0833in" fo:margin-bottom="0.0833in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87" style:parent-style-name="Annexetitre" style:family="paragraph">
      <style:paragraph-properties fo:margin-top="0.0833in" fo:margin-bottom="0.0833in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8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border="0.0069in solid #000000" fo:padding="0in" style:shadow="none" fo:background-color="#BFBFBF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94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5" style:parent-style-name="Footnote" style:family="paragraph">
      <style:paragraph-properties fo:break-before="page"/>
      <style:text-properties style:font-name="Arial" style:font-name-complex="Arial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border="0.0069in solid #000000" fo:padding="0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fo:border="0.0069in solid #000000" fo:padding="0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121" style:parent-style-name="Standard" style:family="paragraph">
      <style:paragraph-properties fo:border="0.0069in solid #000000" fo:padding="0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122" style:parent-style-name="Standard" style:family="paragraph">
      <style:paragraph-properties fo:border="0.0069in solid #000000" fo:padding="0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12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4" style:parent-style-name="Standard" style:family="paragraph">
      <style:paragraph-properties fo:border="0.0069in solid #000000" fo:padding="0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6" style:family="table-column">
      <style:table-column-properties style:column-width="3.225in" style:use-optimal-column-width="false"/>
    </style:style>
    <style:style style:name="TableColumn127" style:family="table-column">
      <style:table-column-properties style:column-width="3.2395in" style:use-optimal-column-width="false"/>
    </style:style>
    <style:style style:name="Table125" style:family="table">
      <style:table-properties style:width="6.4645in" fo:margin-left="-0.0819in" table:align="left"/>
    </style:style>
    <style:style style:name="TableRow128" style:family="table-row">
      <style:table-row-properties style:min-row-height="0.2423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top="0.0833in" fo:margin-bottom="0.0833in"/>
    </style:style>
    <style:style style:name="T1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9" style:family="table-row">
      <style:table-row-properties style:min-row-height="0.2423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3368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149" style:family="table-row">
      <style:table-row-properties style:min-row-height="0.3361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top="0.0833in" fo:margin-bottom="0.0833in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text-autospace="none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9" style:family="table-row">
      <style:table-row-properties style:min-row-height="0.3361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top="0.0833in" fo:margin-bottom="0.0833in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paragraph-properties fo:border="0.0069in solid #000000" fo:padding="0in" style:shadow="none" fo:background-color="#BFBFBF">
        <style:tab-stops>
          <style:tab-stop style:type="left" style:position="3.225in"/>
        </style:tab-stops>
      </style:paragraph-properties>
    </style:style>
    <style:style style:name="T1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75" style:parent-style-name="ChapterTitle" style:master-page-name="MP2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17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79" style:family="table-column">
      <style:table-column-properties style:column-width="3.225in" style:use-optimal-column-width="false"/>
    </style:style>
    <style:style style:name="TableColumn180" style:family="table-column">
      <style:table-column-properties style:column-width="3.2395in" style:use-optimal-column-width="false"/>
    </style:style>
    <style:style style:name="Table178" style:family="table">
      <style:table-properties style:width="6.4645in" fo:margin-left="-0.0819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umPar1" style:family="paragraph">
      <style:paragraph-properties fo:margin-top="0.0833in" fo:margin-bottom="0.0833in"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9527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7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1.3902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Text1" style:family="paragraph">
      <style:paragraph-properties fo:margin-top="0.0833in" fo:margin-bottom="0.0833in" fo:margin-left="0in">
        <style:tab-stops/>
      </style:paragraph-properties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P208" style:parent-style-name="Footnote" style:family="paragraph">
      <style:text-properties style:font-name="Arial" style:font-name-complex="Arial" fo:font-size="8pt" style:font-size-asian="8pt" style:font-size-complex="8pt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2" style:parent-style-name="Text1" style:family="paragraph">
      <style:paragraph-properties fo:margin-top="0.0833in" fo:margin-bottom="0.0833in" fo:margin-left="0in">
        <style:tab-stops/>
      </style:paragraph-properties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1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Text1" style:family="paragraph">
      <style:paragraph-properties fo:margin-top="0.0833in" fo:margin-bottom="0.0833in" fo:margin-left="0in">
        <style:tab-stops/>
      </style:paragraph-properties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23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235" style:parent-style-name="Footnote" style:family="paragraph">
      <style:paragraph-properties fo:margin-left="0.5in" fo:text-indent="-0.0083in">
        <style:tab-stops/>
      </style:paragraph-properties>
    </style:style>
    <style:style style:name="T23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23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23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23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24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24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24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243" style:parent-style-name="Footnote" style:family="paragraph">
      <style:paragraph-properties fo:margin-left="0.5in" fo:text-indent="-0.0083in">
        <style:tab-stops/>
      </style:paragraph-properties>
    </style:style>
    <style:style style:name="T24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24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24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24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24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24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250" style:parent-style-name="Footnote" style:family="paragraph">
      <style:paragraph-properties fo:margin-left="0.5in" fo:text-indent="-0.0083in">
        <style:tab-stops/>
      </style:paragraph-properties>
    </style:style>
    <style:style style:name="T25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25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2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2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Text1" style:family="paragraph">
      <style:paragraph-properties fo:margin-top="0.0833in" fo:margin-bottom="0.0833in" fo:margin-left="0in">
        <style:tab-stops/>
      </style:paragraph-properties>
    </style:style>
    <style:style style:name="T2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1" style:family="paragraph">
      <style:paragraph-properties fo:margin-top="0.0833in" fo:margin-bottom="0.0833in" fo:margin-left="0in">
        <style:tab-stops/>
      </style:paragraph-properties>
    </style:style>
    <style:style style:name="T2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01" style:parent-style-name="Text1" style:family="paragraph">
      <style:paragraph-properties fo:margin-top="0.0833in" fo:margin-bottom="0.0833in" fo:margin-left="0in">
        <style:tab-stops/>
      </style:paragraph-properties>
    </style:style>
    <style:style style:name="T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2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1" style:family="paragraph">
      <style:paragraph-properties fo:margin-top="0.0833in" fo:margin-bottom="0.0833in" fo:margin-left="0in">
        <style:tab-stops/>
      </style:paragraph-properties>
    </style:style>
    <style:style style:name="T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1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1" style:family="paragraph">
      <style:paragraph-properties fo:margin-top="0.0833in" fo:margin-bottom="0.0833in" fo:margin-left="0in">
        <style:tab-stops/>
      </style:paragraph-properties>
    </style:style>
    <style:style style:name="T3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77" style:parent-style-name="Standard" style:family="paragraph">
      <style:paragraph-properties fo:border="0.0069in solid #000000" fo:padding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379" style:family="table-column">
      <style:table-column-properties style:column-width="3.225in" style:use-optimal-column-width="false"/>
    </style:style>
    <style:style style:name="TableColumn380" style:family="table-column">
      <style:table-column-properties style:column-width="3.2395in" style:use-optimal-column-width="false"/>
    </style:style>
    <style:style style:name="Table378" style:family="table">
      <style:table-properties style:width="6.4645in" fo:margin-left="-0.0819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41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418" style:family="table-column">
      <style:table-column-properties style:column-width="3.225in" style:use-optimal-column-width="false"/>
    </style:style>
    <style:style style:name="TableColumn419" style:family="table-column">
      <style:table-column-properties style:column-width="3.2395in" style:use-optimal-column-width="false"/>
    </style:style>
    <style:style style:name="Table417" style:family="table">
      <style:table-properties style:width="6.4645in" fo:margin-left="-0.0819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430" style:parent-style-name="Standard" style:family="paragraph">
      <style:paragraph-properties fo:border="0.0069in solid #000000" fo:padding="0in" style:shadow="none" fo:background-color="#BFBFBF"/>
    </style:style>
    <style:style style:name="T4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7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448" style:parent-style-name="ChapterTitle" style:family="paragraph">
      <style:paragraph-properties fo:keep-with-next="auto" fo:border="0.0069in solid #000000" fo:padding="0in" style:shadow="none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450" style:family="table-column">
      <style:table-column-properties style:column-width="3.225in" style:use-optimal-column-width="false"/>
    </style:style>
    <style:style style:name="TableColumn451" style:family="table-column">
      <style:table-column-properties style:column-width="3.2395in" style:use-optimal-column-width="false"/>
    </style:style>
    <style:style style:name="Table449" style:family="table">
      <style:table-properties style:width="6.4645in" fo:margin-left="-0.0819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top="0.0833in" fo:margin-bottom="0.0833in"/>
    </style:style>
    <style:style style:name="T4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468" style:parent-style-name="ChapterTitle" style:family="paragraph">
      <style:paragraph-properties fo:keep-with-next="auto" fo:border="0.0069in solid #000000" fo:padding="0in" style:shadow="none" fo:text-align="justify" fo:margin-bottom="0.0833in" fo:background-color="#BFBFBF"/>
    </style:style>
    <style:style style:name="T4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3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47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47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76" style:parent-style-name="Standard" style:family="paragraph">
      <style:paragraph-properties fo:border="0.0069in solid #000000" fo:padding="0in" style:shadow="none" fo:background-color="#BFBFBF"/>
      <style:text-properties style:font-name="Arial" style:font-name-complex="Arial" fo:font-size="10pt" style:font-size-asian="10pt" style:font-size-complex="10pt"/>
    </style:style>
    <style:style style:name="P477" style:parent-style-name="NumPar1" style:family="paragraph">
      <style:paragraph-properties fo:border="0.0069in solid #000000" fo:padding="0in" style:shadow="none" fo:background-color="#BFBFBF"/>
    </style:style>
    <style:style style:name="T4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4" style:parent-style-name="NumPar1" style:family="paragraph">
      <style:paragraph-properties fo:border="0.0069in solid #000000" fo:padding="0in" style:shadow="none" fo:background-color="#BFBFBF"/>
    </style:style>
    <style:style style:name="T4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1" style:parent-style-name="NumPar1" style:family="paragraph">
      <style:paragraph-properties fo:border="0.0069in solid #000000" fo:padding="0in" style:shadow="none" fo:background-color="#BFBFBF"/>
    </style:style>
    <style:style style:name="T4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6" style:parent-style-name="NumPar1" style:family="paragraph">
      <style:paragraph-properties fo:border="0.0069in solid #000000" fo:padding="0in" style:shadow="none" fo:background-color="#BFBFBF"/>
    </style:style>
    <style:style style:name="T4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02" style:parent-style-name="NumPar1" style:family="paragraph">
      <style:paragraph-properties fo:border="0.0069in solid #000000" fo:padding="0in" style:shadow="none" fo:background-color="#BFBFBF"/>
    </style:style>
    <style:style style:name="T5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7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508" style:parent-style-name="NumPar1" style:family="paragraph">
      <style:paragraph-properties fo:border="0.0069in solid #000000" fo:padding="0in" style:shadow="none" fo:background-color="#BFBFBF"/>
    </style:style>
    <style:style style:name="T5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514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515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518" style:family="table-column">
      <style:table-column-properties style:column-width="3.1444in" style:use-optimal-column-width="false"/>
    </style:style>
    <style:style style:name="TableColumn519" style:family="table-column">
      <style:table-column-properties style:column-width="3.1631in" style:use-optimal-column-width="false"/>
    </style:style>
    <style:style style:name="Table517" style:family="table">
      <style:table-properties style:width="6.3076in" fo:margin-left="0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 fo:margin-top="0.0833in" fo:margin-bottom="0.0833in"/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539" style:parent-style-name="Standard" style:family="paragraph">
      <style:paragraph-properties fo:text-align="justify" fo:margin-top="0.0833in" fo:margin-bottom="0.0833in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top="0.0833in" fo:margin-bottom="0.0833in"/>
    </style:style>
    <style:style style:name="T5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top="0.0833in" fo:margin-bottom="0.0833in"/>
    </style:style>
    <style:style style:name="T5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5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3" style:parent-style-name="Standard" style:family="paragraph">
      <style:paragraph-properties fo:text-align="justify" fo:margin-top="0.0833in" fo:margin-bottom="0.0833in"/>
    </style:style>
    <style:style style:name="T5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justify" fo:margin-top="0.0833in" fo:margin-bottom="0.0833in"/>
    </style:style>
    <style:style style:name="T5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5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justify" fo:margin-top="0.0833in" fo:margin-bottom="0.0833in"/>
    </style:style>
    <style:style style:name="T5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60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603" style:family="table-column">
      <style:table-column-properties style:column-width="3.1416in" style:use-optimal-column-width="false"/>
    </style:style>
    <style:style style:name="TableColumn604" style:family="table-column">
      <style:table-column-properties style:column-width="1.5756in" style:use-optimal-column-width="false"/>
    </style:style>
    <style:style style:name="TableColumn605" style:family="table-column">
      <style:table-column-properties style:column-width="1.5902in" style:use-optimal-column-width="false"/>
    </style:style>
    <style:style style:name="Table602" style:family="table">
      <style:table-properties style:width="6.3076in" fo:margin-left="0in" table:align="lef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justify" fo:margin-top="0.0833in" fo:margin-bottom="0.0833in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620" style:family="table-row">
      <style:table-row-properties style:min-row-height="0.3263in"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top="0.0833in" fo:margin-bottom="0.0833in"/>
    </style:style>
    <style:style style:name="T6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0" style:parent-style-name="Tiret1" style:family="paragraph">
      <style:text-properties style:font-name="Arial" style:font-name-complex="Arial" fo:font-size="10pt" style:font-size-asian="10pt" style:font-size-complex="10pt"/>
    </style:style>
    <style:style style:name="P641" style:parent-style-name="Tiret1" style:family="paragraph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8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Tiret1" style:family="paragraph">
      <style:paragraph-properties fo:margin-top="0.0833in" fo:margin-bottom="0.0833in" fo:margin-left="0.25in" fo:text-indent="-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53" style:family="table-row">
      <style:table-row-properties style:min-row-height="1.3729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656" style:parent-style-name="Tiret0" style:family="paragraph">
      <style:text-properties style:font-name="Arial" style:font-name-complex="Arial" fo:font-size="10pt" style:font-size-asian="10pt" style:font-size-complex="10pt"/>
    </style:style>
    <style:style style:name="P657" style:parent-style-name="Tiret0" style:family="paragraph">
      <style:text-properties style:font-name="Arial" style:font-name-complex="Arial" fo:font-size="10pt" style:font-size-asian="10pt" style:font-size-complex="10pt"/>
    </style:style>
    <style:style style:name="P658" style:parent-style-name="Tiret0" style:family="paragraph">
      <style:text-properties style:font-name="Arial" style:font-name-complex="Arial" fo:font-size="10pt" style:font-size-asian="10pt" style:font-size-complex="10pt"/>
    </style:style>
    <style:style style:name="P659" style:parent-style-name="Tiret0" style:family="paragraph">
      <style:paragraph-properties fo:margin-left="0.25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0" style:parent-style-name="Standard" style:family="paragraph">
      <style:paragraph-properties fo:margin-top="0.0833in" fo:margin-bottom="0.0833in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670" style:parent-style-name="Tiret0" style:family="paragraph">
      <style:text-properties style:font-name="Arial" style:font-name-complex="Arial" fo:font-size="10pt" style:font-size-asian="10pt" style:font-size-complex="10pt"/>
    </style:style>
    <style:style style:name="P671" style:parent-style-name="Tiret0" style:family="paragraph">
      <style:text-properties style:font-name="Arial" style:font-name-complex="Arial" fo:font-size="10pt" style:font-size-asian="10pt" style:font-size-complex="10pt"/>
    </style:style>
    <style:style style:name="P672" style:parent-style-name="Tiret0" style:family="paragraph">
      <style:text-properties style:font-name="Arial" style:font-name-complex="Arial" fo:font-size="10pt" style:font-size-asian="10pt" style:font-size-complex="10pt"/>
    </style:style>
    <style:style style:name="P6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74" style:parent-style-name="Standard" style:family="paragraph">
      <style:paragraph-properties fo:margin-top="0.0833in" fo:margin-bottom="0.0833in"/>
    </style:style>
    <style:style style:name="T6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top="0.0833in" fo:margin-bottom="0.0833in"/>
    </style:style>
    <style:style style:name="T6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9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9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98" style:parent-style-name="Standard" style:family="paragraph">
      <style:paragraph-properties fo:border="0.0069in solid #000000" fo:padding="0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00" style:family="table-column">
      <style:table-column-properties style:column-width="3.1506in" style:use-optimal-column-width="false"/>
    </style:style>
    <style:style style:name="TableColumn701" style:family="table-column">
      <style:table-column-properties style:column-width="3.1569in" style:use-optimal-column-width="false"/>
    </style:style>
    <style:style style:name="Table699" style:family="table">
      <style:table-properties style:width="6.3076in" fo:margin-left="0in" table:align="lef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7" style:family="table-row">
      <style:table-row-properties style:min-row-height="0.2819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justify" fo:margin-top="0.0833in" fo:margin-bottom="0.0833in"/>
    </style:style>
    <style:style style:name="T7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721" style:family="table-row">
      <style:table-row-properties style:min-row-height="0.2812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margin-top="0.0833in" fo:margin-bottom="0.0833in"/>
    </style:style>
    <style:style style:name="T7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NormalLeft" style:family="paragraph">
      <style:paragraph-properties fo:margin-top="0.0833in" fo:margin-bottom="0.0833in"/>
    </style:style>
    <style:style style:name="T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60" style:parent-style-name="Tiret0" style:family="paragraph">
      <style:text-properties style:font-name="Arial" style:font-name-complex="Arial" fo:font-size="10pt" style:font-size-asian="10pt" style:font-size-complex="10pt"/>
    </style:style>
    <style:style style:name="T7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7" style:parent-style-name="NormalLeft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7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2" style:parent-style-name="Tiret0" style:family="paragraph">
      <style:text-properties style:font-name="Arial" style:font-name-complex="Arial" fo:font-size="10pt" style:font-size-asian="10pt" style:font-size-complex="10pt"/>
    </style:style>
    <style:style style:name="P773" style:parent-style-name="Tiret0" style:family="paragraph">
      <style:text-properties style:font-name="Arial" style:font-name-complex="Arial" fo:font-size="10pt" style:font-size-asian="10pt" style:font-size-complex="10pt"/>
    </style:style>
    <style:style style:name="P774" style:parent-style-name="Tiret0" style:family="paragraph">
      <style:paragraph-properties fo:margin-left="0.5902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5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776" style:family="table-row">
      <style:table-row-properties style:min-row-height="0.2104in"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NormalLeft" style:family="paragraph">
      <style:paragraph-properties fo:margin-top="0.0833in" fo:margin-bottom="0.0833in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789" style:family="table-row">
      <style:table-row-properties style:min-row-height="0.2104in"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margin-top="0.0833in" fo:margin-bottom="0.0833in"/>
    </style:style>
    <style:style style:name="T7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98" style:family="table-row">
      <style:table-row-properties style:min-row-height="0.3576in"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NormalLeft" style:family="paragraph">
      <style:paragraph-properties fo:margin-top="0.0833in" fo:margin-bottom="0.0833in"/>
    </style:style>
    <style:style style:name="T80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811" style:family="table-row">
      <style:table-row-properties style:min-row-height="0.3569in"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margin-top="0.0833in" fo:margin-bottom="0.0833in"/>
    </style:style>
    <style:style style:name="T8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19" style:family="table-row">
      <style:table-row-properties style:min-row-height="0.9138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NormalLeft" style:family="paragraph">
      <style:paragraph-properties fo:margin-top="0.0833in" fo:margin-bottom="0.0833in"/>
    </style:style>
    <style:style style:name="T82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833" style:family="table-row">
      <style:table-row-properties style:min-row-height="1.0722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NormalLeft" style:family="paragraph">
      <style:paragraph-properties fo:margin-top="0.0833in" fo:margin-bottom="0.0833in"/>
    </style:style>
    <style:style style:name="T83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848" style:family="table-row">
      <style:table-row-properties style:min-row-height="0.6472in"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NormalLeft" style:family="paragraph">
      <style:paragraph-properties fo:margin-top="0.0833in" fo:margin-bottom="0.0833in"/>
    </style:style>
    <style:style style:name="T8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860" style:family="table-row">
      <style:table-row-properties style:min-row-height="0.6465in"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margin-top="0.0833in" fo:margin-bottom="0.0833in"/>
    </style:style>
    <style:style style:name="T8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NormalLeft" style:family="paragraph">
      <style:paragraph-properties fo:margin-top="0.0833in" fo:margin-bottom="0.0833in"/>
    </style:style>
    <style:style style:name="T8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89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895" style:family="table-column">
      <style:table-column-properties style:column-width="3.1479in" style:use-optimal-column-width="false"/>
    </style:style>
    <style:style style:name="TableColumn896" style:family="table-column">
      <style:table-column-properties style:column-width="3.1597in" style:use-optimal-column-width="false"/>
    </style:style>
    <style:style style:name="Table894" style:family="table">
      <style:table-properties style:width="6.3076in" fo:margin-left="0in" table:align="lef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margin-top="0.0833in" fo:margin-bottom="0.0833in"/>
    </style:style>
    <style:style style:name="T9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margin-top="0.0833in" fo:margin-bottom="0.0833in"/>
    </style:style>
    <style:style style:name="T9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margin-top="0.0833in" fo:margin-bottom="0.0833in"/>
    </style:style>
    <style:style style:name="T927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934" style:parent-style-name="Standard" style:family="paragraph">
      <style:paragraph-properties fo:break-before="page"/>
    </style:style>
    <style:style style:name="P935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7" style:parent-style-name="Domyślnaczcionkaakapitu" style:family="text">
      <style:text-properties style:font-name="Symbol" style:font-name-complex="Symbol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9" style:parent-style-name="Domyślnaczcionkaakapitu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941" style:parent-style-name="Standard" style:family="paragraph">
      <style:paragraph-properties fo:border="0.0069in solid #000000" fo:padding="0in" style:shadow="none" fo:background-color="#BFBFBF"/>
    </style:style>
    <style:style style:name="T9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4" style:parent-style-name="Domyślnaczcionkaakapitu" style:family="text">
      <style:text-properties style:font-name="Symbol" style:font-name-complex="Symbol" fo:font-weight="bold" style:font-weight-asian="bold" fo:font-size="10pt" style:font-size-asian="10pt" style:font-size-complex="10pt"/>
    </style:style>
    <style:style style:name="T9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48" style:family="table-column">
      <style:table-column-properties style:column-width="3.1479in" style:use-optimal-column-width="false"/>
    </style:style>
    <style:style style:name="TableColumn949" style:family="table-column">
      <style:table-column-properties style:column-width="3.1597in" style:use-optimal-column-width="false"/>
    </style:style>
    <style:style style:name="Table947" style:family="table">
      <style:table-properties style:width="6.3076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96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61" style:parent-style-name="Standard" style:family="paragraph">
      <style:paragraph-properties fo:border="0.0069in solid #000000" fo:padding="0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63" style:family="table-column">
      <style:table-column-properties style:column-width="3.143in" style:use-optimal-column-width="false"/>
    </style:style>
    <style:style style:name="TableColumn964" style:family="table-column">
      <style:table-column-properties style:column-width="3.1645in" style:use-optimal-column-width="false"/>
    </style:style>
    <style:style style:name="Table962" style:family="table">
      <style:table-properties style:width="6.3076in" fo:margin-left="0in" table:align="lef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margin-top="0.0833in" fo:margin-bottom="0.0833in"/>
    </style:style>
    <style:style style:name="T9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margin-top="0.0833in" fo:margin-bottom="0.0833in"/>
    </style:style>
    <style:style style:name="T9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margin-top="0.0833in" fo:margin-bottom="0.0833in"/>
    </style:style>
    <style:style style:name="T9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margin-top="0.0833in" fo:margin-bottom="0.0833in"/>
    </style:style>
    <style:style style:name="T10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1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14" style:parent-style-name="Standard" style:family="paragraph">
      <style:paragraph-properties fo:border="0.0069in solid #000000" fo:padding="0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16" style:family="table-column">
      <style:table-column-properties style:column-width="3.1465in" style:use-optimal-column-width="false"/>
    </style:style>
    <style:style style:name="TableColumn1017" style:family="table-column">
      <style:table-column-properties style:column-width="3.1611in" style:use-optimal-column-width="false"/>
    </style:style>
    <style:style style:name="Table1015" style:family="table">
      <style:table-properties style:width="6.3076in" fo:margin-left="0in" table:align="lef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margin-top="0.0833in" fo:margin-bottom="0.0833in"/>
    </style:style>
    <style:style style:name="T10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margin-top="0.0833in" fo:margin-bottom="0.0833in"/>
    </style:style>
    <style:style style:name="T10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61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margin-top="0.0833in" fo:margin-bottom="0.0833in"/>
    </style:style>
    <style:style style:name="T10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margin-top="0.0833in" fo:margin-bottom="0.0833in"/>
    </style:style>
    <style:style style:name="T10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margin-top="0.0833in" fo:margin-bottom="0.0833in"/>
    </style:style>
    <style:style style:name="T1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margin-top="0.0833in" fo:margin-bottom="0.0833in"/>
    </style:style>
    <style:style style:name="T1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1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margin-top="0.0833in" fo:margin-bottom="0.0833in"/>
    </style:style>
    <style:style style:name="T1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1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margin-top="0.0833in" fo:margin-bottom="0.0833in"/>
    </style:style>
    <style:style style:name="T1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115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160" style:parent-style-name="Standard" style:family="paragraph">
      <style:paragraph-properties fo:border="0.0069in solid #000000" fo:padding="0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62" style:family="table-column">
      <style:table-column-properties style:column-width="3.1222in" style:use-optimal-column-width="false"/>
    </style:style>
    <style:style style:name="TableColumn1163" style:family="table-column">
      <style:table-column-properties style:column-width="3.1854in" style:use-optimal-column-width="false"/>
    </style:style>
    <style:style style:name="Table1161" style:family="table">
      <style:table-properties style:width="6.3076in" fo:margin-left="0in" table:align="lef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margin-top="0.0833in" fo:margin-bottom="0.0833in"/>
    </style:style>
    <style:style style:name="T1172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1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174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175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1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7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8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8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margin-top="0.0833in" fo:margin-bottom="0.0833in"/>
    </style:style>
    <style:style style:name="T1196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1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198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199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1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2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0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2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olumn1225" style:family="table-column">
      <style:table-column-properties style:column-width="0.9277in" style:use-optimal-column-width="false"/>
    </style:style>
    <style:style style:name="TableColumn1226" style:family="table-column">
      <style:table-column-properties style:column-width="0.65in" style:use-optimal-column-width="false"/>
    </style:style>
    <style:style style:name="TableColumn1227" style:family="table-column">
      <style:table-column-properties style:column-width="0.5027in" style:use-optimal-column-width="false"/>
    </style:style>
    <style:style style:name="TableColumn1228" style:family="table-column">
      <style:table-column-properties style:column-width="0.8118in" style:use-optimal-column-width="false"/>
    </style:style>
    <style:style style:name="Table1224" style:family="table">
      <style:table-properties style:width="2.8923in" fo:margin-left="0in" table:align="lef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2" style:parent-style-name="Standard" style:family="paragraph">
      <style:paragraph-properties style:snap-to-layout-grid="false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4" style:parent-style-name="Standard" style:family="paragraph">
      <style:paragraph-properties style:snap-to-layout-grid="false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Standard" style:family="paragraph">
      <style:paragraph-properties style:snap-to-layout-grid="false"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text-align="justify" fo:margin-top="0.0833in" fo:margin-bottom="0.0833in"/>
    </style:style>
    <style:style style:name="T1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text-align="justify" fo:margin-top="0.0833in" fo:margin-bottom="0.0833in"/>
    </style:style>
    <style:style style:name="T1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text-align="justify" fo:margin-top="0.0833in" fo:margin-bottom="0.0833in"/>
    </style:style>
    <style:style style:name="T1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margin-top="0.0833in" fo:margin-bottom="0.0833in"/>
    </style:style>
    <style:style style:name="T1283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2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2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2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BFBFBF"/>
    </style:style>
    <style:style style:name="T1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margin-top="0.0833in" fo:margin-bottom="0.0833in"/>
    </style:style>
    <style:style style:name="T1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margin-top="0.0833in" fo:margin-bottom="0.0833in"/>
    </style:style>
    <style:style style:name="T1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margin-top="0.0833in" fo:margin-bottom="0.0833in"/>
    </style:style>
    <style:style style:name="T13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margin-top="0.0833in" fo:margin-bottom="0.0833in"/>
    </style:style>
    <style:style style:name="T13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margin-top="0.0833in" fo:margin-bottom="0.0833in"/>
    </style:style>
    <style:style style:name="T1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5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5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margin-top="0.0833in" fo:margin-bottom="0.0833in"/>
    </style:style>
    <style:style style:name="T1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margin-top="0.0833in" fo:margin-bottom="0.0833in"/>
    </style:style>
    <style:style style:name="T1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margin-top="0.0833in" fo:margin-bottom="0.0833in"/>
    </style:style>
    <style:style style:name="T1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141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416" style:parent-style-name="Standard" style:family="paragraph">
      <style:paragraph-properties fo:border="0.0069in solid #000000" fo:padding="0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418" style:family="table-column">
      <style:table-column-properties style:column-width="3.1506in" style:use-optimal-column-width="false"/>
    </style:style>
    <style:style style:name="TableColumn1419" style:family="table-column">
      <style:table-column-properties style:column-width="3.1569in" style:use-optimal-column-width="false"/>
    </style:style>
    <style:style style:name="Table1417" style:family="table">
      <style:table-properties style:width="6.3076in" fo:margin-left="0in" table:align="lef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text-align="justify" fo:margin-top="0.0833in" fo:margin-bottom="0.0833in"/>
    </style:style>
    <style:style style:name="T14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margin-top="0.0833in" fo:margin-bottom="0.0833in"/>
    </style:style>
    <style:style style:name="T14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margin-top="0.0833in" fo:margin-bottom="0.0833in"/>
    </style:style>
    <style:style style:name="T14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margin-top="0.0833in" fo:margin-bottom="0.0833in"/>
    </style:style>
    <style:style style:name="T14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84" style:parent-style-name="Standard" style:family="paragraph">
      <style:paragraph-properties fo:break-before="page"/>
    </style:style>
    <style:style style:name="P1485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486" style:parent-style-name="Standard" style:family="paragraph">
      <style:paragraph-properties fo:border="0.0069in solid #000000" fo:padding="0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148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489" style:family="table-column">
      <style:table-column-properties style:column-width="3.1472in" style:use-optimal-column-width="false"/>
    </style:style>
    <style:style style:name="TableColumn1490" style:family="table-column">
      <style:table-column-properties style:column-width="3.1604in" style:use-optimal-column-width="false"/>
    </style:style>
    <style:style style:name="Table1488" style:family="table">
      <style:table-properties style:width="6.3076in" fo:margin-left="0in" table:align="lef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8" style:parent-style-name="Standard" style:family="paragraph">
      <style:paragraph-properties fo:text-align="justify" fo:margin-top="0.0833in" fo:margin-bottom="0.0833in"/>
    </style:style>
    <style:style style:name="T14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5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Standard" style:family="paragraph">
      <style:paragraph-properties fo:margin-top="0.0833in" fo:margin-bottom="0.0833in"/>
    </style:style>
    <style:style style:name="T1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5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5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35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536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537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53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3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4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5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4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4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4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P1546" style:parent-style-name="Footnote" style:family="paragraph">
      <style:paragraph-properties fo:margin-left="0in" fo:text-indent="0in">
        <style:tab-stops/>
      </style:paragraph-properties>
    </style:style>
    <style:style style:name="T154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5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5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55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556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557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558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559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560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561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562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563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564" style:parent-style-name="Standard" style:family="paragraph">
      <style:paragraph-properties fo:break-before="page" fo:text-align="center" fo:margin-top="0.1666in"/>
      <style:text-properties style:font-name="Arial" style:font-name-complex="Arial" fo:font-size="10pt" style:font-size-asian="10pt" style:font-size-complex="10pt"/>
    </style:style>
    <style:style style:name="P156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6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67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T156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6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70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1" style:parent-style-name="Standard" style:family="paragraph">
      <style:paragraph-properties fo:text-align="center"/>
    </style:style>
    <style:style style:name="P1572" style:parent-style-name="Nagłówek4" style:family="paragraph">
      <style:paragraph-properties fo:text-align="center"/>
      <style:text-properties style:font-name="Arial" style:font-name-complex="Arial" fo:letter-spacing="0.0138in" fo:font-size="11pt" style:font-size-asian="11pt" style:font-size-complex="11pt"/>
    </style:style>
    <style:style style:name="P1573" style:parent-style-name="Nagłówek4" style:family="paragraph">
      <style:paragraph-properties fo:text-align="center"/>
      <style:text-properties style:font-name="Arial" style:font-name-complex="Arial" fo:letter-spacing="0.0138in" fo:font-size="11pt" style:font-size-asian="11pt" style:font-size-complex="11pt"/>
    </style:style>
    <style:style style:name="P1574" style:parent-style-name="Normalny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1575" style:parent-style-name="Normalny" style:family="paragraph">
      <style:paragraph-properties fo:text-align="justify" fo:margin-top="0.3201in" fo:line-height="0.1902in" fo:margin-right="0.0034in" fo:text-indent="0.493in" fo:background-color="#FFFFFF"/>
    </style:style>
    <style:style style:name="T1576" style:parent-style-name="Domyślnaczcionkaakapitu" style:family="text">
      <style:text-properties style:font-name="Arial" fo:font-size="11pt" style:font-size-asian="11pt" style:font-size-complex="11pt"/>
    </style:style>
    <style:style style:name="T157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57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579" style:parent-style-name="Domyślnaczcionkaakapitu" style:family="text">
      <style:text-properties style:font-name="Arial" fo:font-size="11pt" style:font-size-asian="11pt" style:font-size-complex="11pt"/>
    </style:style>
    <style:style style:name="P1580" style:parent-style-name="Normalny" style:family="paragraph">
      <style:paragraph-properties fo:text-align="justify" fo:margin-top="0.1597in" fo:line-height="0.1902in" fo:text-indent="0.493in" fo:background-color="#FFFFFF"/>
    </style:style>
    <style:style style:name="T1581" style:parent-style-name="Domyślnaczcionkaakapitu" style:family="text">
      <style:text-properties style:font-name="Arial" fo:font-size="11pt" style:font-size-asian="11pt" style:font-size-complex="11pt"/>
    </style:style>
    <style:style style:name="T158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583" style:parent-style-name="Domyślnaczcionkaakapitu" style:family="text">
      <style:text-properties style:font-name="Arial" fo:font-size="11pt" style:font-size-asian="11pt" style:font-size-complex="11pt"/>
    </style:style>
    <style:style style:name="T1584" style:parent-style-name="Domyślnaczcionkaakapitu" style:family="text">
      <style:text-properties style:font-name="Arial" fo:font-size="11pt" style:font-size-asian="11pt" style:font-size-complex="11pt"/>
    </style:style>
    <style:style style:name="P1585" style:parent-style-name="Normalny" style:family="paragraph">
      <style:paragraph-properties fo:margin-top="0.3534in" fo:background-color="#FFFFFF"/>
      <style:text-properties style:font-name="Arial" fo:font-weight="bold" style:font-weight-asian="bold" fo:font-size="11pt" style:font-size-asian="11pt" style:font-size-complex="11pt"/>
    </style:style>
    <style:style style:name="P1586" style:parent-style-name="Normalny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1587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588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589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590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T15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9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95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59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7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8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9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0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601" style:parent-style-name="Domyślnaczcionkaakapitu" style:family="text">
      <style:text-properties style:font-name="Arial" fo:font-size="11pt" style:font-size-asian="11pt" style:font-size-complex="11pt"/>
    </style:style>
    <style:style style:name="P1602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3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7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8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9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0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1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2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3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1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1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24" style:parent-style-name="Standard" style:family="paragraph">
      <style:paragraph-properties fo:text-align="center"/>
      <style:text-properties fo:font-weight="bold" style:font-weight-asian="bold"/>
    </style:style>
    <style:style style:name="P1625" style:parent-style-name="Standard" style:family="paragraph">
      <style:paragraph-properties fo:text-align="center"/>
    </style:style>
    <style:style style:name="P1626" style:parent-style-name="Standard" style:family="paragraph">
      <style:paragraph-properties fo:text-align="center"/>
    </style:style>
    <style:style style:name="P1627" style:parent-style-name="Standard" style:family="paragraph">
      <style:paragraph-properties fo:text-align="center"/>
    </style:style>
    <style:style style:name="TableColumn1629" style:family="table-column">
      <style:table-column-properties style:column-width="0.4354in" style:use-optimal-column-width="false"/>
    </style:style>
    <style:style style:name="TableColumn1630" style:family="table-column">
      <style:table-column-properties style:column-width="1.0777in" style:use-optimal-column-width="false"/>
    </style:style>
    <style:style style:name="TableColumn1631" style:family="table-column">
      <style:table-column-properties style:column-width="1.5104in" style:use-optimal-column-width="false"/>
    </style:style>
    <style:style style:name="TableColumn1632" style:family="table-column">
      <style:table-column-properties style:column-width="1.8826in" style:use-optimal-column-width="false"/>
    </style:style>
    <style:style style:name="TableColumn1633" style:family="table-column">
      <style:table-column-properties style:column-width="1.5506in" style:use-optimal-column-width="false"/>
    </style:style>
    <style:style style:name="Table1628" style:family="table">
      <style:table-properties style:width="6.4569in" fo:margin-left="-0.0784in" table:align="lef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text-align="center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text-align="center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0" style:parent-style-name="Standard" style:family="paragraph">
      <style:paragraph-properties fo:text-align="center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text-align="center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Standard" style:family="paragraph">
      <style:paragraph-properties fo:text-align="center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7" style:parent-style-name="Standard" style:family="paragraph">
      <style:paragraph-properties style:snap-to-layout-grid="false" fo:text-align="center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9" style:parent-style-name="Standard" style:family="paragraph">
      <style:paragraph-properties style:snap-to-layout-grid="false" fo:text-align="center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1" style:parent-style-name="Standard" style:family="paragraph">
      <style:paragraph-properties style:snap-to-layout-grid="false" fo:text-align="center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3" style:parent-style-name="Standard" style:family="paragraph">
      <style:paragraph-properties style:snap-to-layout-grid="false" fo:text-align="center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Standard" style:family="paragraph">
      <style:paragraph-properties style:snap-to-layout-grid="false" fo:text-align="center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8" style:parent-style-name="Standard" style:family="paragraph">
      <style:paragraph-properties style:snap-to-layout-grid="false" fo:text-align="center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0" style:parent-style-name="Standard" style:family="paragraph">
      <style:paragraph-properties style:snap-to-layout-grid="false" fo:text-align="center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2" style:parent-style-name="Standard" style:family="paragraph">
      <style:paragraph-properties style:snap-to-layout-grid="false" fo:text-align="center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4" style:parent-style-name="Standard" style:family="paragraph">
      <style:paragraph-properties style:snap-to-layout-grid="false" fo:text-align="center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Standard" style:family="paragraph">
      <style:paragraph-properties style:snap-to-layout-grid="false" fo:text-align="center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9" style:parent-style-name="Standard" style:family="paragraph">
      <style:paragraph-properties style:snap-to-layout-grid="false" fo:text-align="center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1" style:parent-style-name="Standard" style:family="paragraph">
      <style:paragraph-properties style:snap-to-layout-grid="false" fo:text-align="center"/>
    </style:style>
    <style:style style:name="TableCell1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3" style:parent-style-name="Standard" style:family="paragraph">
      <style:paragraph-properties style:snap-to-layout-grid="false" fo:text-align="center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5" style:parent-style-name="Standard" style:family="paragraph">
      <style:paragraph-properties style:snap-to-layout-grid="false" fo:text-align="center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Standard" style:family="paragraph">
      <style:paragraph-properties style:snap-to-layout-grid="false" fo:text-align="center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0" style:parent-style-name="Standard" style:family="paragraph">
      <style:paragraph-properties style:snap-to-layout-grid="false" fo:text-align="center"/>
    </style:style>
    <style:style style:name="TableCell16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2" style:parent-style-name="Standard" style:family="paragraph">
      <style:paragraph-properties style:snap-to-layout-grid="false" fo:text-align="center"/>
    </style:style>
    <style:style style:name="TableCell16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4" style:parent-style-name="Standard" style:family="paragraph">
      <style:paragraph-properties style:snap-to-layout-grid="false" fo:text-align="center"/>
    </style:style>
    <style:style style:name="TableCell16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6" style:parent-style-name="Standard" style:family="paragraph">
      <style:paragraph-properties style:snap-to-layout-grid="false" fo:text-align="center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8" style:parent-style-name="Standard" style:family="paragraph">
      <style:paragraph-properties style:snap-to-layout-grid="false" fo:text-align="center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1" style:parent-style-name="Standard" style:family="paragraph">
      <style:paragraph-properties style:snap-to-layout-grid="false" fo:text-align="center"/>
    </style:style>
    <style:style style:name="TableCell16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3" style:parent-style-name="Standard" style:family="paragraph">
      <style:paragraph-properties style:snap-to-layout-grid="false" fo:text-align="center"/>
    </style:style>
    <style:style style:name="TableCell16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5" style:parent-style-name="Standard" style:family="paragraph">
      <style:paragraph-properties style:snap-to-layout-grid="false" fo:text-align="center"/>
    </style:style>
    <style:style style:name="TableCell16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7" style:parent-style-name="Standard" style:family="paragraph">
      <style:paragraph-properties style:snap-to-layout-grid="false" fo:text-align="center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9" style:parent-style-name="Standard" style:family="paragraph">
      <style:paragraph-properties style:snap-to-layout-grid="false" fo:text-align="center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2" style:parent-style-name="Standard" style:family="paragraph">
      <style:paragraph-properties style:snap-to-layout-grid="false" fo:text-align="center"/>
    </style:style>
    <style:style style:name="TableCell17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4" style:parent-style-name="Standard" style:family="paragraph">
      <style:paragraph-properties style:snap-to-layout-grid="false" fo:text-align="center"/>
    </style:style>
    <style:style style:name="TableCell17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6" style:parent-style-name="Standard" style:family="paragraph">
      <style:paragraph-properties style:snap-to-layout-grid="false" fo:text-align="center"/>
    </style:style>
    <style:style style:name="TableCell17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8" style:parent-style-name="Standard" style:family="paragraph">
      <style:paragraph-properties style:snap-to-layout-grid="false" fo:text-align="center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0" style:parent-style-name="Standard" style:family="paragraph">
      <style:paragraph-properties style:snap-to-layout-grid="false" fo:text-align="center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3" style:parent-style-name="Standard" style:family="paragraph">
      <style:paragraph-properties style:snap-to-layout-grid="false" fo:text-align="center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5" style:parent-style-name="Standard" style:family="paragraph">
      <style:paragraph-properties style:snap-to-layout-grid="false" fo:text-align="center"/>
    </style:style>
    <style:style style:name="TableCell17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7" style:parent-style-name="Standard" style:family="paragraph">
      <style:paragraph-properties style:snap-to-layout-grid="false" fo:text-align="center"/>
    </style:style>
    <style:style style:name="TableCell17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9" style:parent-style-name="Standard" style:family="paragraph">
      <style:paragraph-properties style:snap-to-layout-grid="false" fo:text-align="center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1" style:parent-style-name="Standard" style:family="paragraph">
      <style:paragraph-properties style:snap-to-layout-grid="false" fo:text-align="center"/>
    </style:style>
    <style:style style:name="T1722" style:parent-style-name="Domyślnaczcionkaakapitu" style:family="text">
      <style:text-properties fo:font-size="10pt" style:font-size-asian="10pt" style:font-size-complex="10pt"/>
    </style:style>
    <style:style style:name="P1723" style:parent-style-name="Standard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724" style:parent-style-name="Standard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725" style:parent-style-name="Standard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726" style:parent-style-name="Standard" style:family="paragraph">
      <style:text-properties fo:font-weight="bold" style:font-weight-asian="bold"/>
    </style:style>
    <style:style style:name="P1727" style:parent-style-name="Textbody" style:family="paragraph">
      <style:text-properties fo:font-size="12pt" style:font-size-asian="12pt"/>
    </style:style>
    <style:style style:name="P1728" style:parent-style-name="Textbody" style:family="paragraph">
      <style:text-properties fo:font-size="12pt" style:font-size-asian="12pt"/>
    </style:style>
    <style:style style:name="P1729" style:parent-style-name="Textbody" style:family="paragraph">
      <style:text-properties fo:font-size="12pt" style:font-size-asian="12pt"/>
    </style:style>
    <style:style style:name="P1730" style:parent-style-name="Textbody" style:family="paragraph">
      <style:text-properties fo:font-size="12pt" style:font-size-asian="12pt"/>
    </style:style>
    <style:style style:name="P1731" style:parent-style-name="Textbody" style:family="paragraph">
      <style:text-properties fo:font-size="12pt" style:font-size-asian="12pt"/>
    </style:style>
    <style:style style:name="P1732" style:parent-style-name="Textbody" style:family="paragraph">
      <style:text-properties fo:font-size="12pt" style:font-size-asian="12pt"/>
    </style:style>
    <style:style style:name="P1733" style:parent-style-name="Textbody" style:family="paragraph">
      <style:text-properties fo:font-size="12pt" style:font-size-asian="12pt"/>
    </style:style>
    <style:style style:name="P1734" style:parent-style-name="Textbody" style:family="paragraph">
      <style:text-properties fo:font-size="12pt" style:font-size-asian="12pt"/>
    </style:style>
    <style:style style:name="P1735" style:parent-style-name="Textbody" style:family="paragraph">
      <style:text-properties fo:font-size="12pt" style:font-size-asian="12pt"/>
    </style:style>
    <style:style style:name="P1736" style:parent-style-name="Textbody" style:family="paragraph">
      <style:text-properties fo:font-size="12pt" style:font-size-asian="12pt"/>
    </style:style>
    <style:style style:name="P1737" style:parent-style-name="Textbody" style:family="paragraph">
      <style:text-properties fo:font-size="12pt" style:font-size-asian="12pt"/>
    </style:style>
    <style:style style:name="P1738" style:parent-style-name="Textbody" style:family="paragraph">
      <style:text-properties fo:font-size="12pt" style:font-size-asian="12pt"/>
    </style:style>
    <style:style style:name="P1739" style:parent-style-name="Textbody" style:family="paragraph">
      <style:text-properties fo:font-size="12pt" style:font-size-asian="12pt"/>
    </style:style>
    <style:style style:name="P1740" style:parent-style-name="Textbody" style:family="paragraph">
      <style:text-properties fo:font-size="12pt" style:font-size-asian="12pt"/>
    </style:style>
    <style:style style:name="P1741" style:parent-style-name="Textbody" style:family="paragraph">
      <style:text-properties fo:font-size="12pt" style:font-size-asian="12pt"/>
    </style:style>
    <style:style style:name="P1742" style:parent-style-name="Textbody" style:family="paragraph">
      <style:text-properties fo:font-size="12pt" style:font-size-asian="12pt"/>
    </style:style>
    <style:style style:name="P1743" style:parent-style-name="Textbody" style:family="paragraph">
      <style:text-properties fo:font-size="12pt" style:font-size-asian="12pt"/>
    </style:style>
    <style:style style:name="P1744" style:parent-style-name="Textbody" style:family="paragraph">
      <style:text-properties fo:font-size="12pt" style:font-size-asian="12pt"/>
    </style:style>
    <style:style style:name="P1745" style:parent-style-name="Textbody" style:family="paragraph">
      <style:text-properties fo:font-size="12pt" style:font-size-asian="12pt"/>
    </style:style>
    <style:style style:name="P1746" style:parent-style-name="Textbody" style:family="paragraph">
      <style:text-properties fo:font-size="12pt" style:font-size-asian="12pt"/>
    </style:style>
    <style:style style:name="P1747" style:parent-style-name="Textbody" style:family="paragraph">
      <style:text-properties fo:font-size="12pt" style:font-size-asian="12pt"/>
    </style:style>
    <style:style style:name="P1748" style:parent-style-name="Textbody" style:family="paragraph">
      <style:text-properties fo:font-size="12pt" style:font-size-asian="12pt"/>
    </style:style>
    <style:style style:name="P1749" style:parent-style-name="Textbody" style:family="paragraph">
      <style:text-properties fo:font-size="12pt" style:font-size-asian="12pt"/>
    </style:style>
    <style:style style:name="P1750" style:parent-style-name="Textbody" style:family="paragraph">
      <style:text-properties fo:font-size="12pt" style:font-size-asian="12pt"/>
    </style:style>
    <style:style style:name="P1751" style:parent-style-name="Standard" style:family="paragraph">
      <style:paragraph-properties style:text-autospace="none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P1752" style:parent-style-name="Standard" style:family="paragraph">
      <style:paragraph-properties style:text-autospace="none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53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54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T17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57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58" style:parent-style-name="Standard" style:family="paragraph">
      <style:paragraph-properties style:text-autospace="none" fo:text-align="center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1759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60" style:parent-style-name="Standard" style:family="paragraph">
      <style:paragraph-properties fo:text-align="center" fo:margin-left="-0.25in" fo:text-indent="0.2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61" style:parent-style-name="Standard" style:family="paragraph">
      <style:paragraph-properties fo:text-align="center" fo:margin-left="-0.25in" fo:text-indent="0.2395in">
        <style:tab-stops/>
      </style:paragraph-properties>
      <style:text-properties fo:font-size="11pt" style:font-size-asian="11pt" style:font-size-complex="11pt"/>
    </style:style>
    <style:style style:name="P1762" style:parent-style-name="Normalny" style:family="paragraph">
      <style:paragraph-properties fo:keep-with-next="always" fo:widows="2" fo:orphans="2" style:text-autospace="none" fo:text-align="center" fo:margin-top="0.1388in" fo:margin-bottom="0.1388in" style:line-height-at-least="0.1805in">
        <style:tab-stops>
          <style:tab-stop style:type="left" style:position="0.3541in"/>
        </style:tab-stops>
      </style:paragraph-properties>
      <style:text-properties style:font-name="Calibri" style:font-name-asian="Times New Roman" fo:font-weight="bold" style:font-weight-asian="bold" fo:font-size="11pt" style:font-size-asian="11pt" style:font-size-complex="11pt" style:language-complex="ar" style:country-complex="SA"/>
    </style:style>
    <style:style style:name="P1763" style:parent-style-name="Normalny" style:family="paragraph">
      <style:paragraph-properties fo:keep-with-next="always" fo:widows="2" fo:orphans="2" style:text-autospace="none" fo:text-align="center" fo:margin-top="0.1388in" fo:margin-bottom="0.1388in" style:line-height-at-least="0.1805in">
        <style:tab-stops>
          <style:tab-stop style:type="left" style:position="0.3541in"/>
        </style:tab-stops>
      </style:paragraph-properties>
      <style:text-properties style:font-name="Calibri" style:font-name-asian="Times New Roman" fo:font-weight="bold" style:font-weight-asian="bold" fo:font-size="11pt" style:font-size-asian="11pt" style:font-size-complex="11pt" style:language-complex="ar" style:country-complex="SA"/>
    </style:style>
    <style:style style:name="P1764" style:parent-style-name="Normalny" style:family="paragraph">
      <style:paragraph-properties fo:widows="2" fo:orphans="2" style:text-autospace="none" fo:text-align="justify"/>
    </style:style>
    <style:style style:name="T176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76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76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76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769" style:parent-style-name="Domyślnaczcionkaakapitu" style:family="text">
      <style:text-properties style:font-name="Calibri" style:font-name-asian="Times New Roman" style:font-name-complex="Calibri" fo:color="#222222" fo:font-size="10.5pt" style:font-size-asian="10.5pt" style:font-size-complex="10.5pt" style:language-complex="ar" style:country-complex="SA"/>
    </style:style>
    <style:style style:name="T1770" style:parent-style-name="Domyślnaczcionkaakapitu" style:family="text">
      <style:text-properties style:font-name="Calibri" style:font-name-asian="Times New Roman" style:font-name-complex="Calibri" fo:color="#222222" fo:font-size="11pt" style:font-size-asian="11pt" style:font-size-complex="11pt" style:language-complex="ar" style:country-complex="SA"/>
    </style:style>
    <style:style style:name="T177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77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77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774" style:parent-style-name="Normalny" style:family="paragraph">
      <style:paragraph-properties fo:widows="2" fo:orphans="2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775" style:parent-style-name="Normalny" style:family="paragraph">
      <style:paragraph-properties style:text-autospace="none" fo:text-align="justify"/>
    </style:style>
    <style:style style:name="T1776" style:parent-style-name="Domyślnaczcionkaakapitu" style:family="text">
      <style:text-properties style:font-name="Calibri" style:font-name-asian="Times New Roman" style:font-weight-complex="bold" fo:color="#000000" fo:font-size="11pt" style:font-size-asian="11pt" style:font-size-complex="11pt" style:language-complex="ar" style:country-complex="SA"/>
    </style:style>
    <style:style style:name="T1777" style:parent-style-name="Domyślnaczcionkaakapitu" style:family="text">
      <style:text-properties style:font-name="Calibri" style:font-name-asian="Times New Roman" fo:color="#000000" fo:font-size="11pt" style:font-size-asian="11pt" style:font-size-complex="11pt" style:language-complex="ar" style:country-complex="SA"/>
    </style:style>
    <style:style style:name="T1778" style:parent-style-name="Domyślnaczcionkaakapitu" style:family="text">
      <style:text-properties style:font-name="Calibri" style:font-name-asian="Times New Roman" fo:color="#000000" fo:font-size="11pt" style:font-size-asian="11pt" style:font-size-complex="11pt" style:language-complex="ar" style:country-complex="SA"/>
    </style:style>
    <style:style style:name="T1779" style:parent-style-name="Domyślnaczcionkaakapitu" style:family="text">
      <style:text-properties style:font-name="Calibri" style:font-name-asian="Times New Roman" fo:color="#000000" fo:font-size="11pt" style:font-size-asian="11pt" style:font-size-complex="11pt" style:language-complex="ar" style:country-complex="SA"/>
    </style:style>
    <style:style style:name="T1780" style:parent-style-name="Domyślnaczcionkaakapitu" style:family="text">
      <style:text-properties style:font-name="Calibri" style:font-name-asian="Times New Roman" fo:color="#000000" fo:font-size="11pt" style:font-size-asian="11pt" style:font-size-complex="11pt" style:language-complex="ar" style:country-complex="SA"/>
    </style:style>
    <style:style style:name="P1781" style:parent-style-name="Normalny" style:family="paragraph">
      <style:paragraph-properties fo:widows="2" fo:orphans="2" fo:text-align="center"/>
      <style:text-properties style:font-name="Calibri" style:font-name-asian="Times New Roman" fo:font-weight="bold" style:font-weight-asian="bold" fo:font-size="11pt" style:font-size-asian="11pt" style:font-size-complex="11pt" style:language-complex="ar" style:country-complex="SA"/>
    </style:style>
    <style:style style:name="P1782" style:parent-style-name="Normalny" style:family="paragraph">
      <style:paragraph-properties style:text-autospace="none"/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1783" style:parent-style-name="Normalny" style:family="paragraph">
      <style:paragraph-properties style:text-autospace="none"/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1784" style:parent-style-name="Normalny" style:family="paragraph">
      <style:paragraph-properties style:text-autospace="none"/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1785" style:parent-style-name="Normalny" style:family="paragraph">
      <style:paragraph-properties style:text-autospace="none"/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P1786" style:parent-style-name="Normalny" style:family="paragraph">
      <style:paragraph-properties style:text-autospace="none" fo:text-align="justify"/>
      <style:text-properties style:font-name="Calibri" style:font-name-asian="Times New Roman" fo:font-size="11pt" style:font-size-asian="11pt" style:font-size-complex="11pt" style:language-complex="ar" style:country-complex="SA"/>
    </style:style>
    <style:style style:name="P1787" style:parent-style-name="Normalny" style:family="paragraph">
      <style:paragraph-properties style:text-autospace="none" fo:text-align="justify"/>
      <style:text-properties style:font-name="Calibri" style:font-name-asian="Times New Roman" fo:font-size="11pt" style:font-size-asian="11pt" style:font-size-complex="11pt" style:language-complex="ar" style:country-complex="SA"/>
    </style:style>
    <style:style style:name="P1788" style:parent-style-name="Normalny" style:family="paragraph">
      <style:paragraph-properties style:text-autospace="none" fo:text-align="justify"/>
      <style:text-properties style:font-name="Calibri" style:font-name-asian="Times New Roman" fo:color="#000000" fo:font-size="11pt" style:font-size-asian="11pt" style:font-size-complex="11pt" style:language-complex="ar" style:country-complex="SA"/>
    </style:style>
    <style:style style:name="P1789" style:parent-style-name="Normalny" style:family="paragraph">
      <style:paragraph-properties style:text-autospace="none" fo:text-align="justify"/>
      <style:text-properties style:font-name="Calibri" style:font-name-asian="Times New Roman" fo:color="#000000" fo:font-size="11pt" style:font-size-asian="11pt" style:font-size-complex="11pt" style:language-complex="ar" style:country-complex="SA"/>
    </style:style>
    <style:style style:name="P1790" style:parent-style-name="Normalny" style:family="paragraph">
      <style:paragraph-properties style:text-autospace="none" fo:text-align="justify"/>
      <style:text-properties style:font-name="Calibri" style:font-name-asian="Times New Roman" fo:color="#000000" fo:font-size="11pt" style:font-size-asian="11pt" style:font-size-complex="11pt" style:language-complex="ar" style:country-complex="SA"/>
    </style:style>
    <style:style style:name="P1791" style:parent-style-name="Normalny" style:family="paragraph">
      <style:paragraph-properties style:text-autospace="none" fo:text-align="justify"/>
    </style:style>
    <style:style style:name="T1792" style:parent-style-name="Domyślnaczcionkaakapitu" style:family="text">
      <style:text-properties style:font-name="Calibri" style:font-name-asian="Times New Roman" fo:color="#000000" fo:font-size="11pt" style:font-size-asian="11pt" style:font-size-complex="11pt" style:language-complex="ar" style:country-complex="SA"/>
    </style:style>
    <style:style style:name="T1793" style:parent-style-name="Domyślnaczcionkaakapit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794" style:parent-style-name="Domyślnaczcionkaakapitu" style:family="text">
      <style:text-properties style:font-name="Calibri" style:font-name-asian="Times New Roman" fo:color="#000000" fo:font-size="11pt" style:font-size-asian="11pt" style:font-size-complex="11pt" style:language-complex="ar" style:country-complex="SA"/>
    </style:style>
    <style:style style:name="P1795" style:parent-style-name="Normalny" style:family="paragraph">
      <style:paragraph-properties fo:widows="2" fo:orphans="2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796" style:parent-style-name="Normalny" style:family="paragraph">
      <style:paragraph-properties fo:widows="2" fo:orphans="2" style:text-autospace="none" fo:text-align="justify"/>
    </style:style>
    <style:style style:name="T179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79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79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0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0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0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0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0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805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1806" style:parent-style-name="Normalny" style:family="paragraph">
      <style:paragraph-properties fo:widows="2" fo:orphans="2" style:text-autospace="none" fo:text-align="justify" fo:margin-left="0.4472in" fo:text-indent="-0.25in">
        <style:tab-stops/>
      </style:paragraph-properties>
      <style:text-properties fo:hyphenate="true"/>
    </style:style>
    <style:style style:name="T180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0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0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1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1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1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1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1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15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1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1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1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1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2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2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2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2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2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25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2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2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2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2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3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3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3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3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3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35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3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3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3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839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fo:hyphenate="true"/>
    </style:style>
    <style:style style:name="T184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4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4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4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4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4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4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4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4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4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5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5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5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5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854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fo:hyphenate="true"/>
    </style:style>
    <style:style style:name="T185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5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5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5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6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6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6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6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6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6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866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true"/>
    </style:style>
    <style:style style:name="P1867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fo:hyphenate="true"/>
    </style:style>
    <style:style style:name="T186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6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7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7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7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7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7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7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7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7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7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7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8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8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8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8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8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8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8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8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8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8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9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9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9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89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9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89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896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fo:hyphenate="true"/>
    </style:style>
    <style:style style:name="T189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9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89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0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0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0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0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0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05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0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0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0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0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1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1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1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1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1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15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1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1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1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1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2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2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2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2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2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2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926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fo:hyphenate="true"/>
    </style:style>
    <style:style style:name="T192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2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2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3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3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3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3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3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3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3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3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3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3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4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4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4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4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4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4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4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4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4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4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5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5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5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5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5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955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1956" style:parent-style-name="Normalny" style:family="paragraph">
      <style:paragraph-properties fo:widows="2" fo:orphans="2" style:text-autospace="none" fo:text-align="justify" fo:margin-left="0.25in" fo:text-indent="-0.25in">
        <style:tab-stops/>
      </style:paragraph-properties>
      <style:text-properties fo:hyphenate="true"/>
    </style:style>
    <style:style style:name="T195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5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5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6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6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6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6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6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965" style:parent-style-name="Normalny" style:family="paragraph">
      <style:paragraph-properties fo:widows="2" fo:orphans="2" style:text-autospace="none" fo:text-align="justify" fo:margin-left="0.4916in">
        <style:tab-stops/>
      </style:paragraph-properties>
    </style:style>
    <style:style style:name="T196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6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6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6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970" style:parent-style-name="Normalny" style:family="paragraph">
      <style:paragraph-properties fo:widows="2" fo:orphans="2" style:text-autospace="none" fo:text-align="justify" fo:margin-left="0.4916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971" style:parent-style-name="Normalny" style:family="paragraph">
      <style:paragraph-properties fo:widows="2" fo:orphans="2" style:text-autospace="none" fo:text-align="justify" fo:margin-left="0.25in" fo:text-indent="-0.25in">
        <style:tab-stops/>
      </style:paragraph-properties>
      <style:text-properties fo:hyphenate="true"/>
    </style:style>
    <style:style style:name="T197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7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7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75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7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7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7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7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8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981" style:parent-style-name="Normalny" style:family="paragraph">
      <style:paragraph-properties fo:widows="2" fo:orphans="2" style:text-autospace="none" fo:text-align="justify" fo:margin-left="0.25in" fo:text-indent="-0.25in">
        <style:tab-stops/>
      </style:paragraph-properties>
      <style:text-properties fo:hyphenate="true"/>
    </style:style>
    <style:style style:name="T198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8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8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8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8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8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8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8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9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9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992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1993" style:parent-style-name="Normalny" style:family="paragraph">
      <style:paragraph-properties fo:widows="2" fo:orphans="2" style:text-autospace="none" fo:text-align="justify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994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1995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fo:hyphenate="true"/>
    </style:style>
    <style:style style:name="T199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9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199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99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0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0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0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0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0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0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0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0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0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0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1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1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1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1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014" style:parent-style-name="Normalny" style:family="paragraph">
      <style:paragraph-properties fo:widows="2" fo:orphans="2" style:text-autospace="none" fo:text-align="justify" fo:margin-left="0.25in" fo:text-indent="-0.25in">
        <style:tab-stops/>
      </style:paragraph-properties>
      <style:text-properties fo:hyphenate="true"/>
    </style:style>
    <style:style style:name="T201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1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1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018" style:parent-style-name="Normalny" style:family="paragraph">
      <style:paragraph-properties fo:widows="2" fo:orphans="2" style:text-autospace="none" fo:text-align="justify" fo:margin-left="0.25in" fo:text-indent="-0.25in">
        <style:tab-stops/>
      </style:paragraph-properties>
      <style:text-properties fo:hyphenate="true"/>
    </style:style>
    <style:style style:name="T201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2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2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2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023" style:parent-style-name="Normalny" style:family="paragraph">
      <style:paragraph-properties fo:widows="2" fo:orphans="2" style:text-autospace="none" fo:text-align="justify" fo:margin-left="0.2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true"/>
    </style:style>
    <style:style style:name="P2024" style:parent-style-name="Normalny" style:family="paragraph">
      <style:paragraph-properties fo:widows="2" fo:orphans="2" style:text-autospace="none" fo:text-align="justify" fo:margin-left="0.25in" fo:text-indent="-0.25in">
        <style:tab-stops/>
      </style:paragraph-properties>
      <style:text-properties style:font-name="Calibri" style:font-name-asian="Times New Roman" style:font-name-complex="Calibri" text:display="none" fo:font-size="11pt" style:font-size-asian="11pt" style:font-size-complex="11pt" style:language-complex="ar" style:country-complex="SA" fo:hyphenate="true"/>
    </style:style>
    <style:style style:name="P2025" style:parent-style-name="Normalny" style:family="paragraph">
      <style:paragraph-properties fo:widows="2" fo:orphans="2" style:text-autospace="none" fo:text-align="justify" fo:margin-left="0.25in" fo:text-indent="-0.25in">
        <style:tab-stops/>
      </style:paragraph-properties>
      <style:text-properties fo:hyphenate="true"/>
    </style:style>
    <style:style style:name="T202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2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2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2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3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3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3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033" style:parent-style-name="Normalny" style:family="paragraph">
      <style:paragraph-properties fo:widows="2" fo:orphans="2" style:text-autospace="none" fo:text-align="justify" fo:margin-left="0.4923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034" style:parent-style-name="Normalny" style:family="paragraph">
      <style:paragraph-properties fo:widows="2" fo:orphans="2" style:text-autospace="none" fo:text-align="justify" fo:margin-left="0.4923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035" style:parent-style-name="Normalny" style:family="paragraph">
      <style:paragraph-properties fo:widows="2" fo:orphans="2" style:text-autospace="none" fo:text-align="justify" fo:margin-left="0.4923in">
        <style:tab-stops/>
      </style:paragraph-properties>
    </style:style>
    <style:style style:name="T203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3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3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039" style:parent-style-name="Normalny" style:family="paragraph">
      <style:paragraph-properties fo:widows="2" fo:orphans="2" style:text-autospace="none" fo:text-align="justify" fo:margin-left="0.4923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040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fo:hyphenate="true"/>
    </style:style>
    <style:style style:name="T204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4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4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4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4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4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4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4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4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5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051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fo:hyphenate="true"/>
    </style:style>
    <style:style style:name="T205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5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5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55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5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5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5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6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6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6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6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6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6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6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6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6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6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7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7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072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fo:hyphenate="true"/>
    </style:style>
    <style:style style:name="T207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7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7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076" style:parent-style-name="Normalny" style:family="paragraph">
      <style:paragraph-properties fo:widows="2" fo:orphans="2" style:text-autospace="none" fo:text-align="justify" fo:margin-left="0.25in" fo:text-indent="-0.25in">
        <style:tab-stops/>
      </style:paragraph-properties>
      <style:text-properties fo:hyphenate="true"/>
    </style:style>
    <style:style style:name="T207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7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7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8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8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8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8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8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085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fo:hyphenate="true"/>
    </style:style>
    <style:style style:name="T208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8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8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8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9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9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9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9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9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95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09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097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fo:hyphenate="true"/>
    </style:style>
    <style:style style:name="T209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09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0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0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102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fo:hyphenate="true"/>
    </style:style>
    <style:style style:name="T210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0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0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0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0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0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0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110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2111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2112" style:parent-style-name="Normalny" style:family="paragraph">
      <style:paragraph-properties fo:widows="2" fo:orphans="2" style:text-autospace="none" fo:text-align="justify"/>
    </style:style>
    <style:style style:name="T211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1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1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116" style:parent-style-name="Normalny" style:family="paragraph">
      <style:paragraph-properties fo:widows="2" fo:orphans="2" style:text-autospace="none" fo:text-align="justify" fo:margin-left="0.25in" fo:text-indent="-0.25in">
        <style:tab-stops/>
      </style:paragraph-properties>
      <style:text-properties fo:hyphenate="true"/>
    </style:style>
    <style:style style:name="T211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1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1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2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2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122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fo:hyphenate="true"/>
    </style:style>
    <style:style style:name="T212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2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2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2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2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2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2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3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3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3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3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3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3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3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3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3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3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4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4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4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4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4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4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4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4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4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4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5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5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5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5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5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5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5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5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5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5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6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6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6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6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6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6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6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6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6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6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7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7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7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7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7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75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7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7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7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7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8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181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fo:hyphenate="true"/>
    </style:style>
    <style:style style:name="T218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8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8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85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8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187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2188" style:parent-style-name="Normalny" style:family="paragraph">
      <style:paragraph-properties fo:widows="2" fo:orphans="2" style:text-autospace="none" fo:text-align="justify" fo:margin-left="0.25in" fo:text-indent="-0.2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true"/>
    </style:style>
    <style:style style:name="P2189" style:parent-style-name="Normalny" style:family="paragraph">
      <style:paragraph-properties fo:widows="2" fo:orphans="2" style:text-autospace="none" fo:text-align="justify" fo:margin-left="0.4916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true"/>
    </style:style>
    <style:style style:name="P2190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true"/>
    </style:style>
    <style:style style:name="P2191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true"/>
    </style:style>
    <style:style style:name="P2192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true"/>
    </style:style>
    <style:style style:name="P2193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true"/>
    </style:style>
    <style:style style:name="P2194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true"/>
    </style:style>
    <style:style style:name="P2195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true"/>
    </style:style>
    <style:style style:name="P2196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fo:hyphenate="true"/>
    </style:style>
    <style:style style:name="T219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19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19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20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20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20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20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20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20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20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20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20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209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complex="ar" style:country-complex="SA"/>
    </style:style>
    <style:style style:name="T221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211" style:parent-style-name="Normalny" style:family="paragraph">
      <style:paragraph-properties fo:widows="2" fo:orphans="2" fo:text-align="justify" fo:margin-left="0.25in" fo:text-indent="-0.25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P2212" style:parent-style-name="Normalny" style:family="paragraph">
      <style:paragraph-properties fo:widows="2" fo:orphans="2" style:text-autospace="none" fo:text-align="justify" fo:margin-left="0.552in" fo:text-indent="-0.302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 fo:hyphenate="true"/>
    </style:style>
    <style:style style:name="P2213" style:parent-style-name="Normalny" style:family="paragraph">
      <style:paragraph-properties fo:widows="2" fo:orphans="2" style:text-autospace="none" fo:text-align="justify" fo:margin-left="0.552in" fo:text-indent="-0.302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 fo:hyphenate="true"/>
    </style:style>
    <style:style style:name="P2214" style:parent-style-name="Normalny" style:family="paragraph">
      <style:paragraph-properties fo:widows="2" fo:orphans="2" style:text-autospace="none" fo:text-align="justify" fo:margin-left="0.552in" fo:text-indent="-0.302in">
        <style:tab-stops/>
      </style:paragraph-properties>
      <style:text-properties style:font-name="Calibri" style:font-name-asian="Calibri" style:font-name-complex="Tahoma" fo:font-size="11pt" style:font-size-asian="11pt" style:font-size-complex="11pt" style:language-complex="ar" style:country-complex="SA" fo:hyphenate="true"/>
    </style:style>
    <style:style style:name="P2215" style:parent-style-name="Normalny" style:family="paragraph">
      <style:paragraph-properties fo:widows="2" fo:orphans="2" style:text-autospace="none" fo:text-align="justify"/>
    </style:style>
    <style:style style:name="T221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21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21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21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22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22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22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22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22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225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2226" style:parent-style-name="Normalny" style:family="paragraph">
      <style:paragraph-properties fo:widows="2" fo:orphans="2" style:text-autospace="none" fo:text-align="justify"/>
    </style:style>
    <style:style style:name="T222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22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22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230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true"/>
    </style:style>
    <style:style style:name="P2231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true"/>
    </style:style>
    <style:style style:name="P2232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fo:hyphenate="true"/>
    </style:style>
    <style:style style:name="T223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23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235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complex="ar" style:country-complex="SA"/>
    </style:style>
    <style:style style:name="T2236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complex="ar" style:country-complex="SA"/>
    </style:style>
    <style:style style:name="P2237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true"/>
    </style:style>
    <style:style style:name="P2238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true"/>
    </style:style>
    <style:style style:name="P2239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true"/>
    </style:style>
    <style:style style:name="P2240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true"/>
    </style:style>
    <style:style style:name="P2241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2242" style:parent-style-name="Normalny" style:family="paragraph">
      <style:paragraph-properties fo:widows="2" fo:orphans="2" style:text-autospace="none" fo:text-align="justify" fo:margin-left="0.2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true"/>
    </style:style>
    <style:style style:name="P2243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true"/>
    </style:style>
    <style:style style:name="P2244" style:parent-style-name="Normalny" style:family="paragraph">
      <style:paragraph-properties fo:widows="2" fo:orphans="2" style:text-autospace="none" fo:text-align="justify" fo:margin-left="0.5in" fo:text-indent="-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true"/>
    </style:style>
    <style:style style:name="P2245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2246" style:parent-style-name="Normalny" style:family="paragraph">
      <style:paragraph-properties fo:widows="2" fo:orphans="2" style:text-autospace="none" fo:text-align="justify" fo:margin-left="0.25in" fo:text-indent="-0.25in">
        <style:tab-stops/>
      </style:paragraph-properties>
      <style:text-properties fo:hyphenate="true"/>
    </style:style>
    <style:style style:name="T224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24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24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25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25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25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25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254" style:parent-style-name="Normalny" style:family="paragraph">
      <style:paragraph-properties fo:widows="2" fo:orphans="2" style:text-autospace="none" fo:text-align="justify" fo:margin-left="0.25in" fo:text-indent="-0.25in">
        <style:tab-stops/>
      </style:paragraph-properties>
      <style:text-properties fo:hyphenate="true"/>
    </style:style>
    <style:style style:name="T225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2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25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25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259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2260" style:parent-style-name="Normalny" style:family="paragraph">
      <style:paragraph-properties fo:widows="2" fo:orphans="2" style:text-autospace="none" fo:text-align="justify"/>
    </style:style>
    <style:style style:name="T226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26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26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26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26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26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26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26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26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270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2271" style:parent-style-name="Normalny" style:family="paragraph">
      <style:paragraph-properties fo:widows="2" fo:orphans="2" style:text-autospace="none" fo:text-align="justify"/>
    </style:style>
    <style:style style:name="T227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27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27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275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27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27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27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279" style:parent-style-name="Normalny" style:family="paragraph">
      <style:paragraph-properties fo:widows="2" fo:orphans="2" style:text-autospace="none" fo:text-align="justify" fo:margin-left="1in" fo:text-indent="-0.25in">
        <style:tab-stops/>
      </style:paragraph-properties>
      <style:text-properties fo:hyphenate="true"/>
    </style:style>
    <style:style style:name="T2280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T228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28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28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284" style:parent-style-name="Normalny" style:family="paragraph">
      <style:paragraph-properties fo:widows="2" fo:orphans="2" style:text-autospace="none" fo:text-align="justify" fo:margin-left="0.25in" fo:text-indent="-0.25in">
        <style:tab-stops/>
      </style:paragraph-properties>
      <style:text-properties fo:hyphenate="true"/>
    </style:style>
    <style:style style:name="T228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28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28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288" style:parent-style-name="Normalny" style:family="paragraph">
      <style:paragraph-properties fo:widows="2" fo:orphans="2" style:text-autospace="none" fo:text-align="justify" fo:margin-left="0.25in" fo:text-indent="-0.2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true"/>
    </style:style>
    <style:style style:name="P2289" style:parent-style-name="Normalny" style:family="paragraph">
      <style:paragraph-properties fo:widows="2" fo:orphans="2" style:text-autospace="none" fo:text-align="justify" fo:margin-left="0.25in" fo:text-indent="-0.25in">
        <style:tab-stops/>
      </style:paragraph-properties>
      <style:text-properties fo:hyphenate="true"/>
    </style:style>
    <style:style style:name="T229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29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29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29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29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295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29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29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29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29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0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30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0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30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0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30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0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30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0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30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310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2311" style:parent-style-name="Normalny" style:family="paragraph">
      <style:paragraph-properties fo:widows="2" fo:orphans="2" style:text-autospace="none" fo:text-align="justify"/>
    </style:style>
    <style:style style:name="T231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1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31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15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31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1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31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1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32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2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32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2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32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2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2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32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2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32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3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33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3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33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3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33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3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33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3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33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340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2341" style:parent-style-name="Normalny" style:family="paragraph">
      <style:paragraph-properties fo:widows="2" fo:orphans="2" style:text-autospace="none" fo:text-align="justify"/>
    </style:style>
    <style:style style:name="T234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4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34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45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34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4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34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4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35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5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35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5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354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2355" style:parent-style-name="Normalny" style:family="paragraph">
      <style:paragraph-properties fo:widows="2" fo:orphans="2" style:text-autospace="none" fo:text-align="justify"/>
    </style:style>
    <style:style style:name="T23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57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35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59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36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61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36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63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36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365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2366" style:parent-style-name="Normalny" style:family="paragraph">
      <style:paragraph-properties fo:widows="2" fo:orphans="2" style:text-autospace="none" fo:text-align="justify"/>
    </style:style>
    <style:style style:name="T236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68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36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70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37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72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37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74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37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76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37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378" style:parent-style-name="Normalny" style:family="paragraph">
      <style:paragraph-properties fo:widows="2" fo:orphans="2" style:text-autospace="none" fo:text-align="center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379" style:parent-style-name="Normalny" style:family="paragraph">
      <style:paragraph-properties fo:widows="2" fo:orphans="2" style:text-autospace="none" fo:text-align="center" fo:margin-top="0.1388in" fo:margin-bottom="0.1388in"/>
    </style:style>
    <style:style style:name="T238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8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8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8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8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2385" style:parent-style-name="Domyślnaczcionkaakapitu" style:family="text">
      <style:text-properties style:font-name="Calibri" style:font-name-asian="TimesNewRoman, 'MS Mincho'" style:font-name-complex="TimesNewRoman, 'MS Mincho'" fo:font-size="11pt" style:font-size-asian="11pt" style:font-size-complex="11pt" style:language-complex="ar" style:country-complex="SA"/>
    </style:style>
    <style:style style:name="T238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2387" style:parent-style-name="Standard" style:family="paragraph">
      <style:paragraph-properties fo:text-align="justify" fo:margin-left="-0.25in" fo:text-indent="0.2395in">
        <style:tab-stops/>
      </style:paragraph-properties>
      <style:text-properties fo:font-size="11pt" style:font-size-asian="11pt" style:font-size-complex="11pt"/>
    </style:style>
    <style:style style:name="P2388" style:parent-style-name="Standard" style:family="paragraph">
      <style:paragraph-properties fo:text-align="justify" fo:margin-left="-0.25in" fo:text-indent="0.2395in">
        <style:tab-stops/>
      </style:paragraph-properties>
      <style:text-properties fo:font-size="11pt" style:font-size-asian="11pt" style:font-size-complex="11pt"/>
    </style:style>
    <style:style style:name="P2389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</style:style>
  </office:automatic-styles>
  <office:body>
    <office:text text:use-soft-page-breaks="true">
      <text:p text:style-name="P1"><text:s text:c="55"/></text:p>
      <text:p text:style-name="P3">Załącznik Nr 1 do SIWZ</text:p>
      <text:p text:style-name="P4"><text:span text:style-name="T5"><text:s text:c="3"/></text:span><text:span text:style-name="T6">Organizacja i przeprowadzenie kursu <text:s/></text:span><text:span text:style-name="T7">przedsiębiorczości <text:s/>dla uczestników projektu „Obudź swój potencjał - EFS”</text:span></text:p>
      <text:p text:style-name="P8">…………………………………………………..</text:p>
      <text:p text:style-name="P9">Miejscowość, data</text:p>
      <text:p text:style-name="P10"><text:s text:c="10"/>Pieczęć oferenta</text:p>
      <text:p text:style-name="P11"/>
      <text:p text:style-name="P12"/>
      <text:p text:style-name="Standard"><text:span text:style-name="T13">Do:<text:s/></text:span><text:span text:style-name="T14">........................................................................................</text:span></text:p>
      <text:p text:style-name="Standard"><text:span text:style-name="T15"><text:s text:c="14"/></text:span><text:span text:style-name="T16">(pełna</text:span><text:span text:style-name="T17"><text:s/>nazwa i dokładny adres zamawiającego)</text:span></text:p>
      <text:p text:style-name="P18"/>
      <text:p text:style-name="P19"><text:s text:c="7"/>........................................................................................</text:p>
      <text:p text:style-name="P20"/>
      <text:p text:style-name="P21"/>
      <text:p text:style-name="Standard"><text:span text:style-name="T22">Od:</text:span><text:span text:style-name="T23"><text:s/>.........................................................................................</text:span></text:p>
      <text:p text:style-name="Standard"><text:span text:style-name="T24"><text:tab/></text:span><text:span text:style-name="T25">(pełna nazwa i dokładny</text:span><text:span text:style-name="T26"><text:s/>adres oferenta)</text:span></text:p>
      <text:p text:style-name="P27"/>
      <text:p text:style-name="P28"><text:s text:c="7"/>........................................................................................</text:p>
      <text:p text:style-name="P29">Fax ………………………………………………………………..</text:p>
      <text:p text:style-name="P30"/>
      <text:p text:style-name="P31">e-mail ……………………………………………………………..</text:p>
      <text:p text:style-name="P32"/>
      <text:p text:style-name="P33">OFERTA</text:p>
      <text:p text:style-name="P34"/>
      <text:p text:style-name="P35">W związku z przetargiem nieograniczonym na realizację usługi:</text:p>
      <text:p text:style-name="P36"><text:span text:style-name="T37">Organizacja i przeprowadzenie kursu <text:s/>przedsiębiorczości <text:s/>dla uczestników projektu „Obudź swój potencjał - EFS”</text:span></text:p>
      <text:p text:style-name="P38"/>
      <text:list text:style-name="WW8Num20" text:continue-numbering="true">
        <text:list-item>
          <text:p text:style-name="P39"><text:span text:style-name="T40">Oferuję(my) wykonanie przedmiotu zamówienia w pełnym rzeczowym zakresie objętym Specyfikacją Istotnych Warunków Zamówienia za cenę za <text:s/></text:span><text:span text:style-name="T41">przeszkol</text:span><text:span text:style-name="T42">enie jednego uczestnika<text:s/></text:span></text:p>
        </text:list-item>
      </text:list>
      <text:p text:style-name="P43"/>
      <text:p text:style-name="P44">………………………. zł brutto słownie …………………………………………………………</text:p>
      <text:p text:style-name="P45"/>
      <text:p text:style-name="P46">Łącznie za całość kursu 24x ……………………………= …………………………………….<text:s/></text:p>
      <text:list text:style-name="WW8Num20" text:continue-numbering="true">
        <text:list-item>
          <text:p text:style-name="P47">Oświadczam), że akceptujemy postanowienia zawarte we wzorze umowy.</text:p>
        </text:list-item>
        <text:list-item>
          <text:p text:style-name="P48">Oświadczam(my) że następujące części zamówienia powierzę podwykonawcom*</text:p>
        </text:list-item>
      </text:list>
      <text:p text:style-name="P49">Nazwa podwykonawcy …...................................- część zamówienia …......................</text:p>
      <text:p text:style-name="P50">Nazwa podwykonawcy …...................................- część zamówienia …............................</text:p>
      <text:p text:style-name="P51">Nazwa podwykonawcy<text:s/>…...................................- część zamówienia …............................</text:p>
      <text:p text:style-name="P52"/>
      <text:list text:style-name="WW8Num20" text:continue-numbering="true">
        <text:list-item>
          <text:p text:style-name="P53">Oświadczam(my), że zapoznaliśmy się ze Specyfikacją Istotnych Warunków Zamówienia wraz z załącznikami i nie wnosimy do niej zastrzeżeń.</text:p>
        </text:list-item>
        <text:list-item>
          <text:p text:style-name="P54">Oświadczam(my), że czujemy się związani niniejszą ofertą przez czas wskazany w Specyfikacji Istotnych Warunków Zamówienia.</text:p>
        </text:list-item>
      </text:list>
      <text:p text:style-name="P55"/>
      <text:p text:style-name="P56">* jeżeli dotyczy</text:p>
      <text:p text:style-name="P57"/>
      <text:p text:style-name="Standard"><text:span text:style-name="T58"><text:s text:c="74"/></text:span><text:span text:style-name="T59">Podpis (podpisy)</text:span></text:p>
      <text:soft-page-break/>
      <text:p text:style-name="P60"><text:s text:c="56"/>upełnomocnionego przedstawiciela Oferenta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80"/>
      <text:p text:style-name="P81">Załącznik nr 2 do SIWZ <text:s/></text:p>
      <text:p text:style-name="P82"><text:span text:style-name="T83"><text:s text:c="15"/></text:span><text:span text:style-name="T84">Organizacja i przeprowadzenie zajęć przedsiębiorczości <text:s/>dla uczestników projektu „Obudź swój potencjał - EFS</text:span></text:p>
      <text:p text:style-name="P85"/>
      <text:p text:style-name="P86"/>
      <text:p text:style-name="P87">Standardowy formularz jednolitego<text:s/>europejskiego dokumentu zamówienia</text:p>
      <text:p text:style-name="P88">Część I: Informacje dotyczące postępowania o udzielenie zamówienia oraz instytucji zamawiającej lub podmiotu zamawiającego</text:p>
      <text:p text:style-name="P89"><text:span text:style-name="T90"><text:s/></text:span><text:span text:style-name="T91">W przypadku postępowań o udzielenie zamówienia, w ramach których zaproszenie do ubiegania się o z</text:span><text:span text:style-name="T92">amówienie opublikowano w Dzienniku Urzędowym Unii Europejskiej, informacje wymagane w części I zostaną automatycznie wyszukane, pod warunkiem że do utworzenia i wypełnienia jednolitego europejskiego dokumentu zamówienia wykorzystany zostanie elektroniczny<text:s/></text:span><text:span text:style-name="T93">serwis poświęcony jednolitemu europejskiemu dokumentowi zamówienia</text:span><text:span text:style-name="T94"><text:note text:note-class="footnote" text:id="_ftn0"><text:note-citation>1</text:note-citation><text:note-body><text:p text:style-name="Standard"/><text:p text:style-name="P95"><text:tab/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text:span text:style-name="T96">.</text:span><text:span text:style-name="T97"><text:s/>Adres publikacyjny stosownego ogłoszenia</text:span><text:span text:style-name="T98"><text:note text:note-class="footnote" text:id="_ftn1"><text:note-citation>2</text:note-citation><text:note-body><text:p text:style-name="Footnote"><text:span text:style-name="T99">W przypadku<text:s/></text:span><text:span text:style-name="T100">instytucji zamawiających</text:span><text:span text:style-name="T101">:<text:s/></text:span><text:span text:style-name="T102">wstępne ogłoszenie informacyjne</text:span><text:span text:style-name="T103"><text:s/>wykorzystywane jako zaproszenie do ubiegania się o zamówienie albo<text:s/></text:span><text:span text:style-name="T104">ogłoszenie o<text:s/></text:span><text:span text:style-name="T105">zamówieniu</text:span><text:span text:style-name="T106">.</text:span><text:span text:style-name="T107"><text:line-break/></text:span><text:span text:style-name="T108">W przypadku<text:s/></text:span><text:span text:style-name="T109">podmiotów zamawiających</text:span><text:span text:style-name="T110">:<text:s/></text:span><text:span text:style-name="T111">okresowe ogłoszenie informacyjne</text:span><text:span text:style-name="T112"><text:s/>wykorzystywane jako zaproszenie do ubiegania się o zamówienie,<text:s/></text:span><text:span text:style-name="T113">ogłoszenie o zamówieniu</text:span><text:span text:style-name="T114"><text:s/>lub<text:s/></text:span><text:span text:style-name="T115">ogłoszenie o istnieniu systemu kwalifikowania</text:span><text:span text:style-name="T116">.</text:span></text:p></text:note-body></text:note></text:span><text:span text:style-name="T117"><text:s/>w Dzienniku Urzędowym Unii Europejsk</text:span><text:span text:style-name="T118">iej:</text:span></text:p>
      <text:p text:style-name="P119">Dz.U. UE S numer [], data [], strona [],</text:p>
      <text:p text:style-name="P120">Numer ogłoszenia w Dz.U. S: [ ][ ][ ][ ]/S [ ][ ][ ]–[ ][ ][ ][ ][ ][ ][ ]</text:p>
      <text:p text:style-name="P121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122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123">Informacje na temat postępowania o udzielenie zamówienia</text:p>
      <text:p text:style-name="P124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Tożsamość zamawiającego</text:span><text:span text:style-name="T132"><text:note text:note-class="footnote" text:id="_ftn2"><text:note-citation>3</text:note-citation><text:note-body><text:p text:style-name="Footnote"><text:span text:style-name="T133">Informacje te należy<text:s/></text:span><text:span text:style-name="T134">skopiować z sekcji I pkt I.1 stosownego ogłoszenia</text:span><text:span text:style-name="T135">.</text:span><text:span text:style-name="T136"><text:s/>W przypadku wspólnego zamówienia proszę podać nazwy wszystkich uczestniczących zamawiających.</text:span></text:p></text:note-body></text:note></text:span></text:p>
          </table:table-cell>
          <table:table-cell table:style-name="TableCell137">
            <text:p text:style-name="P138">Odpowiedź:</text:p>
          </table:table-cell>
        </table:table-row>
        <table:table-row table:style-name="TableRow139">
          <table:table-cell table:style-name="TableCell140">
            <text:p text:style-name="P141">Nazwa:</text:p>
          </table:table-cell>
          <table:table-cell table:style-name="TableCell142">
            <text:p text:style-name="P143">Śląska Wojewódzka Komenda Ochotniczych <text:s/>Hufców Pracy</text:p>
          </table:table-cell>
        </table:table-row>
        <table:table-row table:style-name="TableRow144">
          <table:table-cell table:style-name="TableCell145">
            <text:p text:style-name="P146">Jakiego zamówienia dotyczy niniejszy<text:s/>dokument?</text:p>
          </table:table-cell>
          <table:table-cell table:style-name="TableCell147">
            <text:p text:style-name="P148">Odpowiedź:</text:p>
          </table:table-cell>
        </table:table-row>
        <table:table-row table:style-name="TableRow149">
          <table:table-cell table:style-name="TableCell150">
            <text:p text:style-name="P151"><text:span text:style-name="T152">Tytuł lub krótki opis udzielanego zamówienia</text:span><text:span text:style-name="T153"><text:note text:note-class="footnote" text:id="_ftn3"><text:note-citation>4</text:note-citation><text:note-body><text:p text:style-name="Footnote"><text:span text:style-name="T154">Zob. pkt II.1.1 i II.1.3 stosownego ogłoszenia.</text:span></text:p></text:note-body></text:note></text:span><text:span text:style-name="T155">:</text:span></text:p>
          </table:table-cell>
          <table:table-cell table:style-name="TableCell156">
            <text:p text:style-name="P157"><text:span text:style-name="T158">Organizacja i przeprowadzenie zajęć przedsiębiorczości <text:s/>dla uczestników projektu „Obudź swój potencjał - EFS</text:span></text:p>
          </table:table-cell>
        </table:table-row>
        <text:soft-page-break/>
        <table:table-row table:style-name="TableRow159">
          <table:table-cell table:style-name="TableCell160">
            <text:p text:style-name="P161"><text:span text:style-name="T162">Numer referencyjny nadany<text:s/></text:span><text:span text:style-name="T163">sprawie przez instytucję zamawiającą lub podmiot zamawiający (</text:span><text:span text:style-name="T164">jeżeli dotyczy</text:span><text:span text:style-name="T165">)</text:span><text:span text:style-name="T166"><text:note text:note-class="footnote" text:id="_ftn4"><text:note-citation>5</text:note-citation><text:note-body><text:p text:style-name="Footnote"><text:span text:style-name="T167">Zob. pkt II.1.1 stosownego ogłoszenia.</text:span></text:p></text:note-body></text:note></text:span><text:span text:style-name="T168">:</text:span></text:p>
          </table:table-cell>
          <table:table-cell table:style-name="TableCell169">
            <text:p text:style-name="P170">11/OSP/ŚląskaWK/KP/2016</text:p>
          </table:table-cell>
        </table:table-row>
      </table:table>
      <text:p text:style-name="P171"><text:span text:style-name="T172">Wszystkie pozostałe informacje we wszystkich sekcjach jednolitego europejskiego dokumentu zamówienia powinien w</text:span><text:span text:style-name="T173">ypełnić wykonawca</text:span><text:span text:style-name="T174">.</text:span></text:p>
      <text:soft-page-break/>
      <text:p text:style-name="P175">Część II: Informacje dotyczące wykonawcy</text:p>
      <text:p text:style-name="P177">A: Informacje na temat wykonawcy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Identyfikacja:</text:p>
          </table:table-cell>
          <table:table-cell table:style-name="TableCell184">
            <text:p text:style-name="P185">Odpowiedź:</text:p>
          </table:table-cell>
        </table:table-row>
        <table:table-row table:style-name="TableRow186">
          <table:table-cell table:style-name="TableCell187">
            <text:p text:style-name="P188">Nazwa:</text:p>
          </table:table-cell>
          <table:table-cell table:style-name="TableCell189">
            <text:p text:style-name="P190">[ <text:s text:c="2"/>]</text:p>
          </table:table-cell>
        </table:table-row>
        <table:table-row table:style-name="TableRow191">
          <table:table-cell table:style-name="TableCell192">
            <text:p text:style-name="P193">Numer VAT, jeżeli dotyczy:</text:p>
            <text:p text:style-name="P194">Jeżeli numer VAT nie ma zastosowania, proszę podać inny krajowy numer identyfikacyjny, jeżeli<text:s/>jest wymagany i ma zastosowanie.</text:p>
          </table:table-cell>
          <table:table-cell table:style-name="TableCell195">
            <text:p text:style-name="P196">[ <text:s text:c="2"/>]</text:p>
            <text:p text:style-name="P197">[ <text:s text:c="2"/>]</text:p>
          </table:table-cell>
        </table:table-row>
        <table:table-row table:style-name="TableRow198">
          <table:table-cell table:style-name="TableCell199">
            <text:p text:style-name="P200">Adres pocztowy:</text:p>
          </table:table-cell>
          <table:table-cell table:style-name="TableCell201">
            <text:p text:style-name="P202">[……]</text:p>
          </table:table-cell>
        </table:table-row>
        <table:table-row table:style-name="TableRow203">
          <table:table-cell table:style-name="TableCell204">
            <text:p text:style-name="P205"><text:span text:style-name="T206">Osoba lub osoby wyznaczone do kontaktów</text:span><text:span text:style-name="T207"><text:note text:note-class="footnote" text:id="_ftn5"><text:note-citation>6</text:note-citation><text:note-body><text:p text:style-name="Standard"/><text:p text:style-name="P208"><text:tab/>Proszę powtórzyć informacje dotyczące osób wyznaczonych do kontaktów tyle razy, ile jest to konieczne.</text:p></text:note-body></text:note></text:span><text:span text:style-name="T209">:</text:span></text:p>
            <text:p text:style-name="P210">Telefon:</text:p>
            <text:p text:style-name="P211">Adres e-mail:</text:p>
            <text:p text:style-name="P212"><text:span text:style-name="T213">Adres internetowy</text:span><text:span text:style-name="T214"><text:s/>(adres www) (</text:span><text:span text:style-name="T215">jeżeli dotyczy</text:span><text:span text:style-name="T216">):</text:span></text:p>
          </table:table-cell>
          <table:table-cell table:style-name="TableCell217">
            <text:p text:style-name="P218">[……]</text:p>
            <text:p text:style-name="P219">[……]</text:p>
            <text:p text:style-name="P220">[……]</text:p>
            <text:p text:style-name="P221">[……]</text:p>
          </table:table-cell>
        </table:table-row>
        <table:table-row table:style-name="TableRow222">
          <table:table-cell table:style-name="TableCell223">
            <text:p text:style-name="P224">Informacje ogólne:</text:p>
          </table:table-cell>
          <table:table-cell table:style-name="TableCell225">
            <text:p text:style-name="P226">Odpowiedź:</text:p>
          </table:table-cell>
        </table:table-row>
        <table:table-row table:style-name="TableRow227">
          <table:table-cell table:style-name="TableCell228">
            <text:p text:style-name="P229"><text:span text:style-name="T230">Czy wykonawca jest mikroprzedsiębiorstwem bądź małym lub średnim przedsiębiorstwem</text:span><text:span text:style-name="T231"><text:note text:note-class="footnote" text:id="_ftn6"><text:note-citation>7</text:note-citation><text:note-body><text:p text:style-name="Footnote"><text:span text:style-name="T232">Por.<text:s/></text:span><text:span text:style-name="T233">zalecenie Komisji z dnia 6 maja 2003 r. dotyczące definicji mikroprzedsiębiorstw<text:s/></text:span><text:span text:style-name="T234">oraz małych i średnich przedsiębiorstw (Dz.U. L 124 z 20.5.2003, s. 36). Te informacje są wymagane wyłącznie do celów statystycznych.</text:span></text:p><text:p text:style-name="P235"><text:span text:style-name="T236"><text:tab/>Mikroprzedsiębiorstwo:</text:span><text:span text:style-name="T237"><text:s/>przedsiębiorstwo, które<text:s/></text:span><text:span text:style-name="T238">zatrudnia mniej niż 10 osób</text:span><text:span text:style-name="T239"><text:s/>i którego roczny obrót lub roczna suma bilanso</text:span><text:span text:style-name="T240">wa<text:s/></text:span><text:span text:style-name="T241">nie przekracza 2 milionów EUR</text:span><text:span text:style-name="T242">.</text:span></text:p><text:p text:style-name="P243"><text:span text:style-name="T244"><text:tab/>Małe przedsiębiorstwo:</text:span><text:span text:style-name="T245"><text:s/>przedsiębiorstwo, które<text:s/></text:span><text:span text:style-name="T246">zatrudnia mniej niż 50 osób</text:span><text:span text:style-name="T247"><text:s/>i którego roczny obrót lub roczna suma bilansowa<text:s/></text:span><text:span text:style-name="T248">nie przekracza 10 milionów EUR</text:span><text:span text:style-name="T249">.</text:span></text:p><text:p text:style-name="P250"><text:span text:style-name="T251"><text:tab/>Średnie przedsiębiorstwa: przedsiębiorstwa, które nie są mikropr</text:span><text:span text:style-name="T252">zedsiębiorstwami ani małymi przedsiębiorstwami</text:span><text:span text:style-name="T253"><text:s/>i które<text:s/></text:span><text:span text:style-name="T254">zatrudniają mniej niż 250 osób</text:span><text:span text:style-name="T255"><text:s/>i których<text:s/></text:span><text:span text:style-name="T256">roczny obrót nie przekracza 50 milionów EUR</text:span><text:span text:style-name="T257"><text:s/></text:span><text:span text:style-name="T258">lub</text:span><text:span text:style-name="T259"><text:s/></text:span><text:span text:style-name="T260">roczna suma bilansowa nie przekracza 43 milionów EUR</text:span><text:span text:style-name="T261">.</text:span></text:p></text:note-body></text:note></text:span><text:span text:style-name="T262">?</text:span></text:p>
          </table:table-cell>
          <table:table-cell table:style-name="TableCell263">
            <text:p text:style-name="P264">[] Tak [] Nie</text:p>
          </table:table-cell>
        </table:table-row>
        <table:table-row table:style-name="TableRow265">
          <table:table-cell table:style-name="TableCell266">
            <text:p text:style-name="P267"><text:span text:style-name="T268">Jedynie w przypadku gdy zamówienie jest<text:s/></text:span><text:span text:style-name="T269">zastrzeżone</text:span><text:span text:style-name="T270"><text:note text:note-class="footnote" text:id="_ftn7"><text:note-citation>8</text:note-citation><text:note-body><text:p text:style-name="Footnote"><text:span text:style-name="T271">Zob. ogłoszenie o zamówieniu, pkt III.1.5.</text:span></text:p></text:note-body></text:note></text:span><text:span text:style-name="T272">:</text:span><text:span text:style-name="T273"><text:s/></text:span><text:span text:style-name="T274">czy wykonawca jest zakładem pracy chronionej, „przedsiębiorstwem społecznym”</text:span><text:span text:style-name="T275"><text:note text:note-class="footnote" text:id="_ftn8"><text:note-citation>9</text:note-citation><text:note-body><text:p text:style-name="Footnote"><text:span text:style-name="T276">Tj. przedsiębiorstwem, którego głównym celem jest społeczna i zawodowa integracja osób</text:span><text:bookmark-start text:name="_DV_C939"/><text:span text:style-name="T277"><text:s/>nie</text:span><text:bookmark-end text:name="_DV_C939"/><text:span text:style-name="T278">pełnosprawnych lub defaworyzo</text:span><text:span text:style-name="T279">wanych.</text:span></text:p></text:note-body></text:note></text:span><text:span text:style-name="T280"><text:s/>lub czy będzie realizował zamówienie w ramach programów zatrudnienia chronionego?</text:span><text:span text:style-name="T281"><text:line-break/></text:span><text:span text:style-name="T282">Jeżeli tak,</text:span><text:span text:style-name="T283"><text:line-break/></text:span><text:span text:style-name="T284">jaki jest odpowiedni odsetek pracowników niepełnosprawnych lub defaworyzowanych?</text:span><text:span text:style-name="T285"><text:line-break/></text:span><text:span text:style-name="T286">Jeżeli jest to wymagane, proszę określić, do której kategorii lub których</text:span><text:span text:style-name="T287"><text:s/>kategorii pracowników niepełnosprawnych lub defaworyzowanych należą dani pracownicy.</text:span></text:p>
          </table:table-cell>
          <table:table-cell table:style-name="TableCell288">
            <text:p text:style-name="P289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290">
          <table:table-cell table:style-name="TableCell291">
            <text:p text:style-name="P292">Jeżeli dotyczy, czy wykonawca jest wpisany do urzędowego wykazu zatwierdzonych wykonawców lub posiada równoważne<text:s/><text:soft-page-break/>zaświadczenie (np. w<text:s/>ramach krajowego systemu (wstępnego) kwalifikowania)?</text:p>
          </table:table-cell>
          <table:table-cell table:style-name="TableCell293">
            <text:p text:style-name="P294">[] Tak [] Nie [] Nie dotyczy</text:p>
          </table:table-cell>
        </table:table-row>
        <table:table-row table:style-name="TableRow295">
          <table:table-cell table:style-name="TableCell296">
            <text:p text:style-name="P297"><text:span text:style-name="T298">Jeżeli tak</text:span><text:span text:style-name="T299">:</text:span></text:p>
            <text:p text:style-name="P300">Proszę udzielić odpowiedzi w pozostałych fragmentach niniejszej sekcji, w sekcji B i, w odpowiednich przypadkach, sekcji C niniejszej części, uzupełnić część V<text:s/>(w stosownych przypadkach) oraz w każdym przypadku wypełnić i podpisać część VI.</text:p>
            <text:p text:style-name="P301"><text:span text:style-name="T302">a) Proszę podać nazwę wykazu lub zaświadczenia i odpowiedni numer rejestracyjny lub numer zaświadczenia, jeżeli dotyczy:</text:span><text:span text:style-name="T303"><text:line-break/></text:span><text:span text:style-name="T304">b) Jeżeli poświadczenie wpisu do wykazu lub wydania za</text:span><text:span text:style-name="T305">świadczenia jest dostępne w formie elektronicznej, proszę podać:</text:span><text:span text:style-name="T306"><text:line-break/></text:span><text:span text:style-name="T307"><text:line-break/></text:span><text:span text:style-name="T308">c) Proszę podać dane referencyjne stanowiące podstawę wpisu do wykazu lub wydania zaświadczenia oraz, w stosownych przypadkach, klasyfikację nadaną w urzędowym wykazie</text:span><text:span text:style-name="T309"><text:note text:note-class="footnote" text:id="_ftn9"><text:note-citation>10</text:note-citation><text:note-body><text:p text:style-name="Footnote"><text:span text:style-name="T310">Dane referencyjne i<text:s/></text:span><text:span text:style-name="T311">klasyfikacja, o ile istnieją, są określone na zaświadczeniu.</text:span></text:p></text:note-body></text:note></text:span><text:span text:style-name="T312">:</text:span><text:span text:style-name="T313"><text:line-break/></text:span><text:span text:style-name="T314">d) Czy wpis do wykazu lub wydane zaświadczenie obejmują wszystkie wymagane kryteria kwalifikacji?</text:span><text:span text:style-name="T315"><text:line-break/></text:span><text:span text:style-name="T316">Jeżeli nie:</text:span><text:span text:style-name="T317"><text:line-break/></text:span><text:span text:style-name="T318">Proszę dodatkowo uzupełnić brakujące informacje w części IV w sekcjach A, B, C lub D</text:span><text:span text:style-name="T319">, w zależności od przypadku.</text:span><text:span text:style-name="T320"><text:s/></text:span><text:span text:style-name="T321"><text:line-break/></text:span><text:span text:style-name="T322">WYŁĄCZNIE jeżeli jest to wymagane w stosownym ogłoszeniu lub dokumentach zamówienia:</text:span><text:span text:style-name="T323"><text:line-break/></text:span><text:span text:style-name="T324">e) Czy wykonawca będzie w stanie przedstawić zaświadczenie odnoszące się do płatności składek na ubezpieczenie społeczne i podatków lub<text:s/></text:span><text:span text:style-name="T325">przedstawić informacje, które umożliwią instytucji zamawiającej lub podmiotowi zamawiającemu uzyskanie tego zaświadczenia bezpośrednio za pomocą bezpłatnej krajowej bazy danych w dowolnym państwie członkowskim?</text:span><text:span text:style-name="T326"><text:line-break/></text:span><text:span text:style-name="T327">Jeżeli odnośna dokumentacja jest dostępna w f</text:span><text:span text:style-name="T328">ormie elektronicznej, proszę wskazać:</text:span></text:p>
          </table:table-cell>
          <table:table-cell table:style-name="TableCell329">
            <text:p text:style-name="P330"><text:line-break/><text:line-break/><text:line-break/><text:line-break/><text:line-break/><text:line-break/></text:p>
            <text:p text:style-name="P331">a) [……]<text:line-break/><text:line-break/></text:p>
            <text:p text:style-name="P332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Row333">
          <table:table-cell table:style-name="TableCell334">
            <text:p text:style-name="P335">Rodzaj uczestnictwa:</text:p>
          </table:table-cell>
          <table:table-cell table:style-name="TableCell336">
            <text:p text:style-name="P337">Odpowiedź:</text:p>
          </table:table-cell>
        </table:table-row>
        <table:table-row table:style-name="TableRow338">
          <table:table-cell table:style-name="TableCell339">
            <text:p text:style-name="P340"><text:span text:style-name="T341">Czy wykonawca bierze udział w postępowaniu o udzielenie zamówienia wspólnie z innymi wykonawcami</text:span><text:span text:style-name="T342"><text:note text:note-class="footnote" text:id="_ftn10"><text:note-citation>11</text:note-citation><text:note-body><text:p text:style-name="Footnote"><text:span text:style-name="T343">Zwłaszcza w ramach grupy, konsorcjum, spółki<text:s/></text:span><text:span text:style-name="T344">joint venture</text:span><text:span text:style-name="T345"><text:s/>lub podobnego podmiotu.</text:span></text:p></text:note-body></text:note></text:span><text:span text:style-name="T346">?</text:span></text:p>
          </table:table-cell>
          <table:table-cell table:style-name="TableCell347">
            <text:p text:style-name="P348">[] Tak [] Nie</text:p>
          </table:table-cell>
        </table:table-row>
        <table:table-row table:style-name="TableRow349">
          <table:table-cell table:style-name="TableCell350" table:number-columns-spanned="2">
            <text:p text:style-name="P351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352">
          <table:table-cell table:style-name="TableCell353">
            <text:p text:style-name="P354"><text:span text:style-name="T355">Jeżeli tak</text:span><text:span text:style-name="T356">:</text:span><text:span text:style-name="T357"><text:line-break/></text:span><text:span text:style-name="T358">a) Proszę wskazać rolę wykonawcy w grupie (lider, odpowiedzialny za<text:s/></text:span><text:span text:style-name="T359">określone zadania itd.):</text:span><text:span text:style-name="T360"><text:line-break/></text:span><text:span text:style-name="T361">b) Proszę wskazać pozostałych wykonawców biorących wspólnie udział w postępowaniu o udzielenie zamówienia:</text:span><text:span text:style-name="T362"><text:line-break/></text:span><text:soft-page-break/><text:span text:style-name="T363">c) W stosownych przypadkach nazwa grupy biorącej udział:</text:span></text:p>
          </table:table-cell>
          <table:table-cell table:style-name="TableCell364">
            <text:p text:style-name="P365"><text:line-break/>a): [……]<text:line-break/><text:line-break/><text:line-break/>b): [……]<text:line-break/><text:line-break/><text:soft-page-break/><text:line-break/>c): [……]</text:p>
          </table:table-cell>
        </table:table-row>
        <table:table-row table:style-name="TableRow366">
          <table:table-cell table:style-name="TableCell367">
            <text:p text:style-name="P368">Części</text:p>
          </table:table-cell>
          <table:table-cell table:style-name="TableCell369">
            <text:p text:style-name="P370">Odpowiedź:</text:p>
          </table:table-cell>
        </table:table-row>
        <table:table-row table:style-name="TableRow371">
          <table:table-cell table:style-name="TableCell372">
            <text:p text:style-name="P373">W stosownych<text:s/>przypadkach wskazanie części zamówienia, w odniesieniu do której (których) wykonawca zamierza złożyć ofertę.</text:p>
          </table:table-cell>
          <table:table-cell table:style-name="TableCell374">
            <text:p text:style-name="P375">[ <text:s text:c="2"/>]</text:p>
          </table:table-cell>
        </table:table-row>
      </table:table>
      <text:p text:style-name="P376">B: Informacje na temat przedstawicieli wykonawcy</text:p>
      <text:p text:style-name="P377">W stosownych przypadkach proszę podać imię i nazwisko (imiona i nazwiska) oraz adres(-y)<text:s/>osoby (osób) upoważnionej(-ych) do reprezentowania wykonawcy na potrzeby niniejszego postępowania o udzielenie zamówienia: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Osoby upoważnione do reprezentowania, o ile istnieją:</text:p>
          </table:table-cell>
          <table:table-cell table:style-name="TableCell384">
            <text:p text:style-name="P385">Odpowiedź:</text:p>
          </table:table-cell>
        </table:table-row>
        <table:table-row table:style-name="TableRow386">
          <table:table-cell table:style-name="TableCell387">
            <text:p text:style-name="P388">Imię i nazwisko,<text:s/><text:line-break/>wraz z datą i miejscem urodzenia, jeżeli są wymagane:</text:p>
          </table:table-cell>
          <table:table-cell table:style-name="TableCell389">
            <text:p text:style-name="P390">[……],<text:line-break/>[……]</text:p>
          </table:table-cell>
        </table:table-row>
        <table:table-row table:style-name="TableRow391">
          <table:table-cell table:style-name="TableCell392">
            <text:p text:style-name="P393">Stanowisko/Działający(-a) jako:</text:p>
          </table:table-cell>
          <table:table-cell table:style-name="TableCell394">
            <text:p text:style-name="P395">[……]</text:p>
          </table:table-cell>
        </table:table-row>
        <table:table-row table:style-name="TableRow396">
          <table:table-cell table:style-name="TableCell397">
            <text:p text:style-name="P398">Adres pocztowy:</text:p>
          </table:table-cell>
          <table:table-cell table:style-name="TableCell399">
            <text:p text:style-name="P400">[……]</text:p>
          </table:table-cell>
        </table:table-row>
        <table:table-row table:style-name="TableRow401">
          <table:table-cell table:style-name="TableCell402">
            <text:p text:style-name="P403">Telefon:</text:p>
          </table:table-cell>
          <table:table-cell table:style-name="TableCell404">
            <text:p text:style-name="P405">[……]</text:p>
          </table:table-cell>
        </table:table-row>
        <table:table-row table:style-name="TableRow406">
          <table:table-cell table:style-name="TableCell407">
            <text:p text:style-name="P408">Adres e-mail:</text:p>
          </table:table-cell>
          <table:table-cell table:style-name="TableCell409">
            <text:p text:style-name="P410">[……]</text:p>
          </table:table-cell>
        </table:table-row>
        <table:table-row table:style-name="TableRow411">
          <table:table-cell table:style-name="TableCell412">
            <text:p text:style-name="P413">W razie potrzeby proszę podać szczegółowe informacje dotyczące przedstawicielstwa (jego form, zakresu, celu itd.):</text:p>
          </table:table-cell>
          <table:table-cell table:style-name="TableCell414">
            <text:p text:style-name="P415">[……]</text:p>
          </table:table-cell>
        </table:table-row>
      </table:table>
      <text:p text:style-name="P416">C: Informacje na temat<text:s/>polegania na zdolności innych podmiotów</text:p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Zależność od innych podmiotów:</text:p>
          </table:table-cell>
          <table:table-cell table:style-name="TableCell423">
            <text:p text:style-name="P424">Odpowiedź:</text:p>
          </table:table-cell>
        </table:table-row>
        <table:table-row table:style-name="TableRow425">
          <table:table-cell table:style-name="TableCell426">
            <text:p text:style-name="P427">Czy wykonawca polega na zdolności innych podmiotów w celu spełnienia kryteriów kwalifikacji określonych poniżej w części IV oraz (ewentualnych) kryteriów i zasad określonych<text:s/>poniżej w części V?</text:p>
          </table:table-cell>
          <table:table-cell table:style-name="TableCell428">
            <text:p text:style-name="P429">[] Tak [] Nie</text:p>
          </table:table-cell>
        </table:table-row>
      </table:table>
      <text:p text:style-name="P430"><text:span text:style-name="T431">Jeżeli tak</text:span><text:span text:style-name="T432">, proszę przedstawić –<text:s/></text:span><text:span text:style-name="T433">dla każdego</text:span><text:span text:style-name="T434"><text:s/>z podmiotów, których to dotyczy – odrębny formularz jednolitego europejskiego dokumentu zamówienia zawierający informacje wymagane w<text:s/></text:span><text:span text:style-name="T435">niniejszej części sekcja A i B oraz w<text:s/></text:span><text:span text:style-name="T436">części III</text:span><text:span text:style-name="T437">, należycie wypełniony i podpisany przez dane podmioty.<text:s/></text:span><text:span text:style-name="T438"><text:line-break/></text:span><text:span text:style-name="T439">Należy zauważyć, że dotyczy to również wszystkich pracowników technicznych lub służb technicznych, nienależących bezpośrednio do przedsiębiorstwa danego wykonawcy, w szczególności tych odpo</text:span><text:span text:style-name="T440">wiedzialnych za kontrolę jakości, a w przypadku zamówień publicznych na roboty budowlane – tych, do których wykonawca będzie mógł się zwrócić o wykonanie robót budowlanych.<text:s/></text:span><text:span text:style-name="T441"><text:line-break/></text:span><text:span text:style-name="T442">O ile ma to znaczenie dla określonych zdolności, na których polega wykonawca, pros</text:span><text:span text:style-name="T443">zę dołączyć – dla każdego z podmiotów, których to dotyczy – informacje wymagane w częściach IV i V</text:span><text:span text:style-name="T444"><text:note text:note-class="footnote" text:id="_ftn11"><text:note-citation>12</text:note-citation><text:note-body><text:p text:style-name="Footnote"><text:span text:style-name="T445">Np. dla służb technicznych zaangażowanych w kontrolę jakości: część IV, sekcja C, pkt 3.</text:span></text:p></text:note-body></text:note></text:span><text:span text:style-name="T446">.</text:span></text:p>
      <text:p text:style-name="P447">D: Informacje dotyczące podwykonawców, na których zdolności<text:s/>wykonawca nie polega</text:p>
      <text:p text:style-name="P448">(Sekcja, którą należy wypełnić jedynie w przypadku gdy instytucja zamawiająca lub podmiot zamawiający wprost tego zażąda.)</text:p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soft-page-break/>
            <text:p text:style-name="P454">Podwykonawstwo:</text:p>
          </table:table-cell>
          <table:table-cell table:style-name="TableCell455">
            <text:p text:style-name="P456">Odpowiedź:</text:p>
          </table:table-cell>
        </table:table-row>
        <table:table-row table:style-name="TableRow457">
          <table:table-cell table:style-name="TableCell458">
            <text:p text:style-name="P459">Czy wykonawca zamierza zlecić osobom trzecim podwykonawstwo jakiejkolwiek części zamówienia?</text:p>
          </table:table-cell>
          <table:table-cell table:style-name="TableCell460">
            <text:p text:style-name="P461"><text:span text:style-name="T462">[] Tak [] Nie</text:span><text:span text:style-name="T463"><text:line-break/></text:span><text:span text:style-name="T464">Jeżeli<text:s/></text:span><text:span text:style-name="T465">tak i o ile jest to wiadome</text:span><text:span text:style-name="T466">, proszę podać wykaz proponowanych podwykonawców:</text:span></text:p>
            <text:p text:style-name="P467">[…]</text:p>
          </table:table-cell>
        </table:table-row>
      </table:table>
      <text:p text:style-name="P468"><text:span text:style-name="T469">Jeżeli instytucja zamawiająca lub podmiot zamawiający wyraźnie żąda przedstawienia tych informacji<text:s/></text:span><text:span text:style-name="T470">oprócz informacji<text:s/></text:span><text:span text:style-name="T471">wymaganych w niniejszej<text:s/></text:span><text:span text:style-name="T472">sekcji, proszę przedstawić – dla każdego podwykonawcy (każdej kategorii podwykonawców), których to dotyczy – informacje wymagane w niniejszej części sekcja A i B oraz w części III.</text:span></text:p>
      <text:p text:style-name="P473"/>
      <text:p text:style-name="P474">Część III: Podstawy wykluczenia</text:p>
      <text:p text:style-name="P475">A: Podstawy związane z wyrokami skazującymi za przestępstwo</text:p>
      <text:p text:style-name="P476">W art. 57 ust. 1 dyrektywy 2014/24/UE określono następujące powody wykluczenia:</text:p>
      <text:list text:style-name="WW8Num2" text:continue-numbering="true">
        <text:list-item>
          <text:p text:style-name="P477"><text:span text:style-name="T478">udział w<text:s/></text:span><text:span text:style-name="T479">organizacji przestępczej</text:span><text:span text:style-name="T480"><text:note text:note-class="footnote" text:id="_ftn12"><text:note-citation>13</text:note-citation><text:note-body><text:p text:style-name="Footnote"><text:span text:style-name="T481">Zgodnie z definicją zawartą w art. 2 decyzji ramowej Rady 2008/841/WSiSW z dnia 24 października 2008 r. w sprawie<text:s/></text:span><text:span text:style-name="T482">zwalczania przestępczości zorganizowanej (Dz.U. L 300 z 11.11.2008, s. 42).</text:span></text:p></text:note-body></text:note></text:span><text:span text:style-name="T483">;</text:span></text:p>
        </text:list-item>
        <text:list-item>
          <text:p text:style-name="P484"><text:span text:style-name="T485">korupcja</text:span><text:span text:style-name="T486"><text:note text:note-class="footnote" text:id="_ftn13"><text:note-citation>14</text:note-citation><text:note-body><text:p text:style-name="Footnote"><text:span text:style-name="T487">Zgodnie z definicją zawartą w art. 3 Konwencji w sprawie zwalczania korupcji urzędników Wspólnot Europejskich i urzędników państw członkowskich Unii Europejskiej (Dz.U.</text:span><text:span text:style-name="T488"><text:s/>C 195 z 25.6.1997, s. 1) i w art. 2 ust. 1 decyzji ramowej Rady 2003/568/WSiSW z dnia 22 lipca 2003 r. w sprawie zwalczania korupcji w sektorze prywatnym (Dz.U. L 192 z 31.7.2003, s. 54). Ta podstawa wykluczenia obejmuje również korupcję zdefiniowaną w pr</text:span><text:span text:style-name="T489">awie krajowym instytucji zamawiającej (podmiotu zamawiającego) lub wykonawcy.</text:span></text:p></text:note-body></text:note></text:span><text:span text:style-name="T490">;</text:span></text:p>
        </text:list-item>
        <text:list-item>
          <text:p text:style-name="P491"><text:bookmark-start text:name="_DV_M1264"/><text:bookmark-end text:name="_DV_M1264"/><text:span text:style-name="T492">nadużycie finansowe</text:span><text:span text:style-name="T493"><text:note text:note-class="footnote" text:id="_ftn14"><text:note-citation>15</text:note-citation><text:note-body><text:p text:style-name="Footnote"><text:span text:style-name="T494">W rozumieniu art. 1 Konwencji w sprawie ochrony interesów finansowych Wspólnot Europejskich (Dz.U. C 316 z 27.11.1995, s. 48).</text:span></text:p></text:note-body></text:note></text:span><text:span text:style-name="T495">;</text:span><text:bookmark-start text:name="_DV_M1266"/><text:bookmark-end text:name="_DV_M1266"/></text:p>
        </text:list-item>
        <text:list-item>
          <text:p text:style-name="P496"><text:span text:style-name="T497">przestępstwa terrorystyczne</text:span><text:span text:style-name="T498"><text:s/>lub przestępstwa związane z działalnością terrorystyczną</text:span><text:bookmark-start text:name="_DV_M1268"/><text:bookmark-end text:name="_DV_M1268"/><text:span text:style-name="T499"><text:note text:note-class="footnote" text:id="_ftn15"><text:note-citation>16</text:note-citation><text:note-body><text:p text:style-name="Footnote"><text:span text:style-name="T500">Zgodnie z definicją zawartą w art. 1 i 3 decyzji ramowej Rady z dnia 13 czerwca 2002 r. w sprawie zwalczania terroryzmu (Dz.U. L 164 z 22.6.2002, s. 3). Ta podstawa wykluczenia obejmuje również<text:s/></text:span><text:span text:style-name="T501">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502"><text:span text:style-name="T503">pranie pieniędzy lub finansowanie terroryzmu</text:span><text:span text:style-name="T504"><text:note text:note-class="footnote" text:id="_ftn16"><text:note-citation>17</text:note-citation><text:note-body><text:p text:style-name="Footnote"><text:span text:style-name="T505">Zgodnie z definicją zawartą w art. 1 dyrektywy 2005/6</text:span><text:span text:style-name="T506">0/WE Parlamentu Europejskiego i Rady z dnia 26 października 2005 r. w sprawie przeciwdziałania korzystaniu z systemu finansowego w celu prania pieniędzy oraz finansowania terroryzmu</text:span><text:span text:style-name="T507"><text:s/>(Dz.U. L 309 z 25.11.2005, s. 15).</text:span></text:p></text:note-body></text:note></text:span></text:p>
        </text:list-item>
        <text:list-item>
          <text:p text:style-name="P508"><text:span text:style-name="T509">praca dzieci</text:span><text:span text:style-name="T510"><text:s/>i inne formy<text:s/></text:span><text:span text:style-name="T511">handlu ludźmi</text:span><text:span text:style-name="T512"><text:note text:note-class="footnote" text:id="_ftn17"><text:note-citation>18</text:note-citation><text:note-body><text:p text:style-name="Footnote"><text:span text:style-name="T513">Zgodnie z definicją zawartą w art. 2 dyrektywy Parlamentu Europejskiego i Rady 2011/36/UE z dnia 5 kwietnia 2011 r. w sprawie zapobiegania handlowi ludźmi i zwalczania tego procederu oraz ochrony ofiar</text:span><text:span text:style-name="T514">, zastępującej decyzję ramową Rady 2002/629/WSiSW (D</text:span><text:span text:style-name="T515">z.U. L 101 z 15.4.2011, s. 1).</text:span></text:p></text:note-body></text:note></text:span><text:span text:style-name="T516">.</text:span></text:p>
        </text:list-item>
      </text:list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Podstawy związane z wyrokami skazującymi za przestępstwo na podstawie przepisów krajowych stanowiących wdrożenie podstaw określonych w art. 57 ust. 1 wspomnianej dyrektywy:</text:p>
          </table:table-cell>
          <table:table-cell table:style-name="TableCell523">
            <text:p text:style-name="P524">Odpowiedź:</text:p>
          </table:table-cell>
        </table:table-row>
        <table:table-row table:style-name="TableRow525">
          <table:table-cell table:style-name="TableCell526">
            <text:p text:style-name="P527"><text:span text:style-name="T528">Czy w stosunku do<text:s/></text:span><text:span text:style-name="T529">samego wykonawcy</text:span><text:span text:style-name="T530"><text:s/>bądź</text:span><text:span text:style-name="T531"><text:s/></text:span><text:span text:style-name="T532">jakiejkolwiek</text:span><text:span text:style-name="T533"><text:s/>osoby będącej członkiem organów administracyjnych, zarządzających lub nadzorczych wykonawcy, lub posiadającej w przedsiębiorstwie wykonawcy uprawnienia do reprezentowania, uprawnienia decyzyjne lub kontrolne,<text:s/></text:span><text:span text:style-name="T534">wydany został prawomocny wyrok</text:span><text:span text:style-name="T535"><text:s/>z</text:span><text:span text:style-name="T536"><text:s/>jednego z wyżej wymienionych powodów, orzeczeniem sprzed najwyżej pięciu lat lub w którym okres wykluczenia określony bezpośrednio w wyroku nadal obowiązuje?</text:span></text:p>
          </table:table-cell>
          <table:table-cell table:style-name="TableCell537">
            <text:p text:style-name="P538">[] Tak [] Nie</text:p>
            <text:p text:style-name="P539"><text:span text:style-name="T540">Jeżeli odnośna dokumentacja jest dostępna w formie elektronicznej, proszę wskazać:<text:s/></text:span><text:span text:style-name="T541">(adres internetowy, wydający urząd lub organ, dokładne dane referencyjne dokumentacji):</text:span><text:span text:style-name="T542"><text:line-break/></text:span><text:span text:style-name="T543">[……][……][……][……]</text:span><text:span text:style-name="T544"><text:note text:note-class="footnote" text:id="_ftn18"><text:note-citation>19</text:note-citation><text:note-body><text:p text:style-name="Footnote"><text:span text:style-name="T545">Proszę powtórzyć tyle razy, ile jest to konieczne.</text:span></text:p></text:note-body></text:note></text:span></text:p>
          </table:table-cell>
        </table:table-row>
        <table:table-row table:style-name="TableRow546">
          <table:table-cell table:style-name="TableCell547">
            <text:p text:style-name="P548"><text:span text:style-name="T549">Jeżeli tak</text:span><text:span text:style-name="T550">, proszę podać</text:span><text:span text:style-name="T551"><text:note text:note-class="footnote" text:id="_ftn19"><text:note-citation>20</text:note-citation><text:note-body><text:p text:style-name="Footnote"><text:span text:style-name="T552">Proszę powtórzyć tyle razy, ile jest to konieczne.</text:span></text:p></text:note-body></text:note></text:span><text:span text:style-name="T553">:</text:span><text:span text:style-name="T554"><text:line-break/></text:span><text:span text:style-name="T555">a) datę wyroku, ok</text:span><text:span text:style-name="T556">reślić, których spośród punktów 1–6 on dotyczy, oraz podać powód(-ody) skazania;</text:span><text:span text:style-name="T557"><text:line-break/></text:span><text:span text:style-name="T558">b) wskazać, kto został skazany [ ];</text:span><text:span text:style-name="T559"><text:line-break/></text:span><text:span text:style-name="T560">c) w zakresie, w jakim zostało to bezpośrednio ustalone w wyroku:</text:span></text:p>
          </table:table-cell>
          <table:table-cell table:style-name="TableCell561">
            <text:p text:style-name="P562"><text:span text:style-name="T563"><text:line-break/></text:span><text:span text:style-name="T564">a) data: [ <text:s text:c="2"/>], punkt(-y): [ <text:s text:c="2"/>], powód(-ody): [ <text:s text:c="2"/>]</text:span><text:span text:style-name="T565"><text:s/></text:span><text:span text:style-name="T566"><text:line-break/></text:span><text:span text:style-name="T567"><text:line-break/></text:span><text:span text:style-name="T568"><text:line-break/></text:span><text:span text:style-name="T569">b) [……]</text:span><text:span text:style-name="T570"><text:line-break/></text:span><text:span text:style-name="T571">c) długo</text:span><text:span text:style-name="T572">ść okresu wykluczenia [……] oraz punkt(-y), którego(-ych) to dotyczy.</text:span></text:p>
            <text:p text:style-name="P573"><text:span text:style-name="T574">Jeżeli odnośna dokumentacja jest dostępna w formie elektronicznej, proszę wskazać: (adres<text:s/></text:span><text:soft-page-break/><text:span text:style-name="T575">internetowy, wydający urząd lub organ, dokładne dane referencyjne dokumentacji): [……][……][……][……]</text:span><text:span text:style-name="T576"><text:note text:note-class="footnote" text:id="_ftn20"><text:note-citation>21</text:note-citation><text:note-body><text:p text:style-name="Footnote"><text:span text:style-name="T577">Proszę powtórzyć tyle razy, ile jest to konieczne.</text:span></text:p></text:note-body></text:note></text:span></text:p>
          </table:table-cell>
        </table:table-row>
        <table:table-row table:style-name="TableRow578">
          <table:table-cell table:style-name="TableCell579">
            <text:p text:style-name="P580"><text:span text:style-name="T581">W przypadku skazania, czy wykonawca przedsięwziął środki w celu wykazania swojej rzetelności pomimo istnienia odpowiedniej podstawy wykluczenia</text:span><text:span text:style-name="T582"><text:note text:note-class="footnote" text:id="_ftn21"><text:note-citation>22</text:note-citation><text:note-body><text:p text:style-name="Footnote"><text:span text:style-name="T583">Zgodnie z przepisami krajowymi wdrażającymi art. 57 ust</text:span><text:span text:style-name="T584">. 6 dyrektywy 2014/24/UE.</text:span></text:p></text:note-body></text:note></text:span><text:span text:style-name="T585"><text:s/>(„</text:span><text:span text:style-name="T586">samooczyszczenie”)</text:span><text:span text:style-name="T587">?</text:span></text:p>
          </table:table-cell>
          <table:table-cell table:style-name="TableCell588">
            <text:p text:style-name="P589">[] Tak [] Nie</text:p>
          </table:table-cell>
        </table:table-row>
        <table:table-row table:style-name="TableRow590">
          <table:table-cell table:style-name="TableCell591">
            <text:p text:style-name="P592"><text:span text:style-name="T593">Jeżeli tak</text:span><text:span text:style-name="T594">, proszę opisać przedsięwzięte środki</text:span><text:span text:style-name="T595"><text:note text:note-class="footnote" text:id="_ftn22"><text:note-citation>23</text:note-citation><text:note-body><text:p text:style-name="Footnote"><text:span text:style-name="T596">Uwzględniając charakter popełnionych przestępstw (jednorazowe, powtarzające się, systematyczne itd.), objaśnienie powinno wykazywać stosowność<text:s/></text:span><text:span text:style-name="T597">przedsięwziętych środków.</text:span></text:p></text:note-body></text:note></text:span><text:span text:style-name="T598">:</text:span></text:p>
          </table:table-cell>
          <table:table-cell table:style-name="TableCell599">
            <text:p text:style-name="P600">[……]</text:p>
          </table:table-cell>
        </table:table-row>
      </table:table>
      <text:p text:style-name="P601">B: Podstawy związane z płatnością podatków lub składek na ubezpieczenie społeczne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Płatność podatków lub składek na ubezpieczenie społeczne:</text:p>
          </table:table-cell>
          <table:table-cell table:style-name="TableCell609" table:number-columns-spanned="2">
            <text:p text:style-name="P610">Odpowiedź:</text:p>
          </table:table-cell>
          <table:covered-table-cell/>
        </table:table-row>
        <table:table-row table:style-name="TableRow611">
          <table:table-cell table:style-name="TableCell612">
            <text:p text:style-name="P613"><text:span text:style-name="T614">Czy wykonawca wywiązał się ze wszystkich<text:s/></text:span><text:span text:style-name="T615">obowiązków dotyczących<text:s/></text:span><text:span text:style-name="T616">płatności podatków lub składek na ubezpieczenie społeczne</text:span><text:span text:style-name="T617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618" table:number-columns-spanned="2">
            <text:p text:style-name="P619">[] Tak [] Nie</text:p>
          </table:table-cell>
          <table:covered-table-cell/>
        </table:table-row>
        <table:table-row table:style-name="TableRow620">
          <table:table-cell table:style-name="TableCell621" table:number-rows-spanned="2">
            <text:p text:style-name="P622"><text:span text:style-name="T623"><text:line-break/></text:span><text:span text:style-name="T624"><text:line-break/></text:span><text:span text:style-name="T625"><text:line-break/></text:span><text:span text:style-name="T626"><text:line-break/></text:span><text:span text:style-name="T627">Jeżeli nie</text:span><text:span text:style-name="T628">,</text:span><text:span text:style-name="T629"><text:s/>proszę wskazać:</text:span><text:span text:style-name="T630"><text:line-break/></text:span><text:span text:style-name="T631">a) państwo lub państwo członkowskie, którego to dotyczy;</text:span><text:span text:style-name="T632"><text:line-break/></text:span><text:span text:style-name="T633">b) jakiej kwoty to dotyczy?</text:span><text:span text:style-name="T634"><text:line-break/></text:span><text:span text:style-name="T635">c) w jaki sposób zostało ustalone to naruszenie obowiązków:</text:span><text:span text:style-name="T636"><text:line-break/></text:span><text:span text:style-name="T637">1) w trybie<text:s/></text:span><text:span text:style-name="T638">decyzji</text:span><text:span text:style-name="T639"><text:s/>sądowej lub administracyjnej:</text:span></text:p>
            <text:list text:style-name="WW8Num3" text:continue-numbering="true">
              <text:list-item>
                <text:p text:style-name="P640">Czy ta decyzja jest ostateczna i wiążąca?</text:p>
              </text:list-item>
              <text:list-item>
                <text:p text:style-name="P641">Proszę podać datę wyroku lub decyzji.</text:p>
              </text:list-item>
              <text:list-item>
                <text:p text:style-name="Tiret1"><text:span text:style-name="T642">W przypadku wyroku,<text:s/></text:span><text:span text:style-name="T643">o ile została w nim bezpośrednio określona</text:span><text:span text:style-name="T644">, długość okresu wykluczenia:</text:span></text:p>
              </text:list-item>
            </text:list>
            <text:p text:style-name="Standard"><text:span text:style-name="T645">2) w<text:s/></text:span><text:span text:style-name="T646">inny sposób</text:span><text:span text:style-name="T647">? Proszę sprecyzować, w jaki:</text:span></text:p>
            <text:p text:style-name="P648">d) Czy wykonawca spełnił lub spełni swoje obowiązki, dokonując płatności należnych<text:s/>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leCell649">
            <text:p text:style-name="P650">Podatki</text:p>
          </table:table-cell>
          <table:table-cell table:style-name="TableCell651">
            <text:p text:style-name="P652">Składki na ubezpieczenia społeczne</text:p>
          </table:table-cell>
        </table:table-row>
        <table:table-row table:style-name="TableRow653">
          <table:covered-table-cell>
            <text:p text:style-name="Normalny"/>
          </table:covered-table-cell>
          <table:table-cell table:style-name="TableCell654">
            <text:p text:style-name="P655"><text:line-break/>a) [……]<text:line-break/><text:line-break/>b) [……]<text:line-break/><text:line-break/><text:line-break/>c1)<text:s/>[] Tak [] Nie</text:p>
            <text:list text:style-name="WW8Num4" text:continue-numbering="true">
              <text:list-item>
                <text:p text:style-name="P656">[] Tak [] Nie</text:p>
              </text:list-item>
              <text:list-item>
                <text:p text:style-name="P657">[……]<text:line-break/></text:p>
              </text:list-item>
              <text:list-item>
                <text:p text:style-name="P658">[……]<text:line-break/><text:line-break/></text:p>
              </text:list-item>
            </text:list>
            <text:p text:style-name="P659"/>
            <text:p text:style-name="P660"><text:span text:style-name="T661">c2) [ …]</text:span><text:span text:style-name="T662"><text:line-break/></text:span><text:span text:style-name="T663"><text:line-break/></text:span><text:span text:style-name="T664">d) [] Tak [] Nie</text:span><text:span text:style-name="T665"><text:line-break/></text:span><text:span text:style-name="T666">Jeżeli tak</text:span><text:span text:style-name="T667">, proszę podać szczegółowe informacje na ten temat: [……]</text:span></text:p>
          </table:table-cell>
          <table:table-cell table:style-name="TableCell668">
            <text:p text:style-name="P669"><text:line-break/>a) [……]<text:line-break/><text:line-break/>b) [……]<text:line-break/><text:line-break/><text:line-break/>c1) [] Tak [] Nie</text:p>
            <text:list text:style-name="WW8Num4" text:continue-numbering="true">
              <text:list-item>
                <text:p text:style-name="P670">[] Tak [] Nie</text:p>
              </text:list-item>
              <text:list-item>
                <text:p text:style-name="P671">[……]<text:line-break/></text:p>
              </text:list-item>
              <text:list-item>
                <text:p text:style-name="P672">[……]<text:line-break/><text:line-break/></text:p>
              </text:list-item>
            </text:list>
            <text:p text:style-name="P673"/>
            <text:p text:style-name="P674"><text:span text:style-name="T675">c2) [ …]</text:span><text:span text:style-name="T676"><text:line-break/></text:span><text:span text:style-name="T677"><text:line-break/></text:span><text:span text:style-name="T678">d) [] Tak [] Nie</text:span><text:span text:style-name="T679"><text:line-break/></text:span><text:span text:style-name="T680">Jeżeli tak</text:span><text:span text:style-name="T681">, proszę podać<text:s/></text:span><text:span text:style-name="T682">szczegółowe informacje na ten temat: [……]</text:span></text:p>
          </table:table-cell>
        </table:table-row>
        <text:soft-page-break/>
        <table:table-row table:style-name="TableRow683">
          <table:table-cell table:style-name="TableCell684">
            <text:p text:style-name="P685">Jeżeli odnośna dokumentacja dotycząca płatności podatków lub składek na ubezpieczenie społeczne jest dostępna w formie elektronicznej, proszę wskazać:</text:p>
          </table:table-cell>
          <table:table-cell table:style-name="TableCell686" table:number-columns-spanned="2">
            <text:p text:style-name="P687"><text:span text:style-name="T688">(adres internetowy, wydający urząd lub organ, dokładne dane<text:s/></text:span><text:span text:style-name="T689">referencyjne dokumentacji):</text:span><text:span text:style-name="T690"><text:s/></text:span><text:span text:style-name="T691"><text:note text:note-class="footnote" text:id="_ftn23"><text:note-citation>24</text:note-citation><text:note-body><text:p text:style-name="Footnote"><text:span text:style-name="T692">Proszę powtórzyć tyle razy, ile jest to konieczne.</text:span></text:p></text:note-body></text:note></text:span><text:span text:style-name="T693"><text:line-break/></text:span><text:span text:style-name="T694">[……][……][……]</text:span></text:p>
          </table:table-cell>
          <table:covered-table-cell/>
        </table:table-row>
      </table:table>
      <text:p text:style-name="SectionTitle"><text:span text:style-name="T695">C: Podstawy związane z niewypłacalnością, konfliktem interesów lub wykroczeniami zawodowymi</text:span><text:span text:style-name="T696"><text:note text:note-class="footnote" text:id="_ftn24"><text:note-citation>25</text:note-citation><text:note-body><text:p text:style-name="Footnote"><text:span text:style-name="T697">Zob. art. 57 ust. 4 dyrektywy 2014/24/WE.</text:span></text:p></text:note-body></text:note></text:span></text:p>
      <text:p text:style-name="P698">Należy zauważyć, że do<text:s/>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Informacje dotyczące ewentualnej niewypłacalności, konfliktu interesów lub wykroczeń zawodowych</text:p>
          </table:table-cell>
          <table:table-cell table:style-name="TableCell705">
            <text:p text:style-name="P706">Odpowiedź:</text:p>
          </table:table-cell>
        </table:table-row>
        <table:table-row table:style-name="TableRow707">
          <table:table-cell table:style-name="TableCell708" table:number-rows-spanned="2">
            <text:p text:style-name="P709"><text:span text:style-name="T710">Czy wykonawca,<text:s/></text:span><text:span text:style-name="T711">wedle własnej wiedzy</text:span><text:span text:style-name="T712">, naruszył<text:s/></text:span><text:span text:style-name="T713">swoje obowiązki</text:span><text:span text:style-name="T714"><text:s/>w dziedzinie<text:s/></text:span><text:span text:style-name="T715">prawa środowiska, prawa socjalnego i prawa pracy</text:span><text:span text:style-name="T716"><text:note text:note-class="footnote" text:id="_ftn25"><text:note-citation>26</text:note-citation><text:note-body><text:p text:style-name="Footnote"><text:span text:style-name="T717">O których mowa, do celów niniejszego zamówienia, w prawie krajowym, w stosownym ogłoszeniu lub w dokumentach zamówienia bądź w art. 18 ust. 2 dyrektywy 2014/24/UE.</text:span></text:p></text:note-body></text:note></text:span><text:span text:style-name="T718">?</text:span></text:p>
          </table:table-cell>
          <table:table-cell table:style-name="TableCell719">
            <text:p text:style-name="P720">[] Tak [] Nie</text:p>
          </table:table-cell>
        </table:table-row>
        <table:table-row table:style-name="TableRow721">
          <table:covered-table-cell>
            <text:p text:style-name="Normalny"/>
          </table:covered-table-cell>
          <table:table-cell table:style-name="TableCell722">
            <text:p text:style-name="P723"><text:span text:style-name="T724">Jeżeli tak</text:span><text:span text:style-name="T725">, czy wykonawca przedsięwziął środki w celu wykazania swojej rzetelności pomimo istnienia odpowiedniej podstawy wykluczenia („samooczyszczenie”)?</text:span><text:span text:style-name="T726"><text:line-break/></text:span><text:span text:style-name="T727">[] Tak [] Nie</text:span><text:span text:style-name="T728"><text:line-break/></text:span><text:span text:style-name="T729">Jeżeli tak</text:span><text:span text:style-name="T730">, proszę opisać przedsięwzięte środki: [……]</text:span></text:p>
          </table:table-cell>
        </table:table-row>
        <table:table-row table:style-name="TableRow731">
          <table:table-cell table:style-name="TableCell732">
            <text:p text:style-name="P733"><text:span text:style-name="T734">Czy wykonawca znajduje się</text:span><text:span text:style-name="T735"><text:s/>w jednej z następujących sytuacji:</text:span><text:span text:style-name="T736"><text:line-break/></text:span><text:span text:style-name="T737">a)<text:s/></text:span><text:span text:style-name="T738">zbankrutował</text:span><text:span text:style-name="T739">; lub</text:span><text:span text:style-name="T740"><text:line-break/></text:span><text:span text:style-name="T741">b)<text:s/></text:span><text:span text:style-name="T742">prowadzone jest wobec niego postępowanie upadłościowe</text:span><text:span text:style-name="T743"><text:s/>lub likwidacyjne; lub</text:span><text:span text:style-name="T744"><text:line-break/></text:span><text:span text:style-name="T745">c) zawarł<text:s/></text:span><text:span text:style-name="T746">układ z wierzycielami</text:span><text:span text:style-name="T747">; lub</text:span><text:span text:style-name="T748"><text:line-break/></text:span><text:span text:style-name="T749">d) znajduje się w innej tego rodzaju sytuacji wynikającej z podobnej procedury prze</text:span><text:span text:style-name="T750">widzianej w krajowych przepisach ustawowych i wykonawczych</text:span><text:span text:style-name="T751"><text:note text:note-class="footnote" text:id="_ftn26"><text:note-citation>27</text:note-citation><text:note-body><text:p text:style-name="Footnote"><text:span text:style-name="T752">Zob. przepisy krajowe, stosowne ogłoszenie lub dokumenty zamówienia.</text:span></text:p></text:note-body></text:note></text:span><text:span text:style-name="T753">; lub</text:span><text:span text:style-name="T754"><text:line-break/></text:span><text:span text:style-name="T755">e) jego aktywami zarządza likwidator lub sąd; lub</text:span><text:span text:style-name="T756"><text:line-break/></text:span><text:span text:style-name="T757">f) jego działalność gospodarcza jest zawieszona?</text:span><text:span text:style-name="T758"><text:line-break/></text:span><text:span text:style-name="T759">Jeżeli tak:</text:span></text:p>
            <text:list text:style-name="WW8Num4" text:continue-numbering="true">
              <text:list-item>
                <text:p text:style-name="P760">Proszę podać szczegółowe informacje:</text:p>
              </text:list-item>
              <text:list-item>
                <text:p text:style-name="Tiret0"><text:span text:style-name="T761">Proszę podać powody, które pomimo powyższej sytuacji umożliwiają realizację zamówienia, z uwzględnieniem mających zastosowanie przepisów krajowych i środków dotyczących kontynuowania działalności gospodarczej</text:span><text:span text:style-name="T762"><text:note text:note-class="footnote" text:id="_ftn27"><text:note-citation>28</text:note-citation><text:note-body><text:p text:style-name="Footnote"><text:span text:style-name="T763">Nie trzeba podawać</text:span><text:span text:style-name="T764"><text:s/>tych informacji, jeżeli wykluczenie wykonawców w jednym z przypadków wymienionych w lit. a)–f) stało się obowiązkowe na mocy obowiązującego prawa krajowego bez żadnej możliwości odstępstwa w sytuacji, gdy wykonawcy są pomimo to w stanie zrealizować zamówi</text:span><text:span text:style-name="T765">enie.</text:span></text:p></text:note-body></text:note></text:span><text:span text:style-name="T766">.</text:span></text:p>
              </text:list-item>
            </text:list>
            <text:soft-page-break/>
            <text:p text:style-name="P767">Jeżeli odnośna dokumentacja jest dostępna w formie elektronicznej, proszę wskazać:</text:p>
          </table:table-cell>
          <table:table-cell table:style-name="TableCell768">
            <text:p text:style-name="P769">[] Tak [] Nie<text:line-break/><text:line-break/><text:line-break/><text:line-break/><text:line-break/><text:line-break/><text:line-break/><text:line-break/><text:line-break/><text:line-break/><text:line-break/><text:line-break/></text:p>
            <text:p text:style-name="P770"/>
            <text:p text:style-name="P771"/>
            <text:list text:style-name="WW8Num4" text:continue-numbering="true">
              <text:list-item>
                <text:p text:style-name="P772">[……]</text:p>
              </text:list-item>
              <text:list-item>
                <text:p text:style-name="P773">[……]<text:line-break/><text:line-break/><text:line-break/><text:line-break/></text:p>
              </text:list-item>
            </text:list>
            <text:p text:style-name="P774"/>
            <text:soft-page-break/>
            <text:p text:style-name="P775">(adres internetowy, wydający urząd lub organ, dokładne dane referencyjne dokumentacji): [……][……][……]</text:p>
          </table:table-cell>
        </table:table-row>
        <table:table-row table:style-name="TableRow776">
          <table:table-cell table:style-name="TableCell777" table:number-rows-spanned="2">
            <text:p text:style-name="P778"><text:span text:style-name="T779">Czy wykonawca jest<text:s/></text:span><text:span text:style-name="T780">winien<text:s/></text:span><text:span text:style-name="T781">poważnego wykroczenia zawodowego</text:span><text:span text:style-name="T782"><text:note text:note-class="footnote" text:id="_ftn28"><text:note-citation>29</text:note-citation><text:note-body><text:p text:style-name="Footnote"><text:span text:style-name="T783">W stosownych przypadkach zob. definicje w prawie krajowym, stosownym ogłoszeniu lub dokumentach zamówienia.</text:span></text:p></text:note-body></text:note></text:span><text:span text:style-name="T784">?<text:s/></text:span><text:span text:style-name="T785"><text:line-break/></text:span><text:span text:style-name="T786">Jeżeli tak, proszę podać szczegółowe informacje na ten temat:</text:span></text:p>
          </table:table-cell>
          <table:table-cell table:style-name="TableCell787">
            <text:p text:style-name="P788">[] Tak [] Nie<text:line-break/><text:line-break/><text:s/>[……]</text:p>
          </table:table-cell>
        </table:table-row>
        <table:table-row table:style-name="TableRow789">
          <table:covered-table-cell>
            <text:p text:style-name="Normalny"/>
          </table:covered-table-cell>
          <table:table-cell table:style-name="TableCell790">
            <text:p text:style-name="P791"><text:span text:style-name="T792">Jeżeli tak</text:span><text:span text:style-name="T793">, czy<text:s/></text:span><text:span text:style-name="T794">wykonawca przedsięwziął środki w celu samooczyszczenia? [] Tak [] Nie</text:span><text:span text:style-name="T795"><text:line-break/></text:span><text:span text:style-name="T796">Jeżeli tak</text:span><text:span text:style-name="T797">, proszę opisać przedsięwzięte środki: [……]</text:span></text:p>
          </table:table-cell>
        </table:table-row>
        <table:table-row table:style-name="TableRow798">
          <table:table-cell table:style-name="TableCell799" table:number-rows-spanned="2">
            <text:p text:style-name="P800"><text:span text:style-name="T801">Czy wykonawca</text:span><text:span text:style-name="T802"><text:s/>zawarł z innymi wykonawcami<text:s/></text:span><text:span text:style-name="T803">porozumienia mające na celu zakłócenie konkurencji</text:span><text:span text:style-name="T804">?</text:span><text:span text:style-name="T805"><text:line-break/></text:span><text:span text:style-name="T806">Jeżeli tak</text:span><text:span text:style-name="T807">, proszę podać szczegółowe<text:s/></text:span><text:span text:style-name="T808">informacje na ten temat:</text:span></text:p>
          </table:table-cell>
          <table:table-cell table:style-name="TableCell809">
            <text:p text:style-name="P810">[] Tak [] Nie<text:line-break/><text:line-break/><text:line-break/>[…]</text:p>
          </table:table-cell>
        </table:table-row>
        <table:table-row table:style-name="TableRow811">
          <table:covered-table-cell>
            <text:p text:style-name="Normalny"/>
          </table:covered-table-cell>
          <table:table-cell table:style-name="TableCell812">
            <text:p text:style-name="P813"><text:span text:style-name="T814">Jeżeli tak</text:span><text:span text:style-name="T815">, czy wykonawca przedsięwziął środki w celu samooczyszczenia? [] Tak [] Nie</text:span><text:span text:style-name="T816"><text:line-break/></text:span><text:span text:style-name="T817">Jeżeli tak</text:span><text:span text:style-name="T818">, proszę opisać przedsięwzięte środki: [……]</text:span></text:p>
          </table:table-cell>
        </table:table-row>
        <table:table-row table:style-name="TableRow819">
          <table:table-cell table:style-name="TableCell820">
            <text:p text:style-name="P821"><text:span text:style-name="T822">Czy wykonawca wie o jakimkolwiek<text:s/></text:span><text:span text:style-name="T823">konflikcie interesów</text:span><text:span text:style-name="T824"><text:note text:note-class="footnote" text:id="_ftn29"><text:note-citation>30</text:note-citation><text:note-body><text:p text:style-name="Footnote"><text:span text:style-name="T825">Wskazanym w<text:s/></text:span><text:span text:style-name="T826">prawie krajowym, stosownym ogłoszeniu lub dokumentach zamówienia.</text:span></text:p></text:note-body></text:note></text:span><text:span text:style-name="T827"><text:s/>spowodowanym jego udziałem w postępowaniu o udzielenie zamówienia?</text:span><text:span text:style-name="T828"><text:line-break/></text:span><text:span text:style-name="T829">Jeżeli tak</text:span><text:span text:style-name="T830">, proszę podać szczegółowe informacje na ten temat:</text:span></text:p>
          </table:table-cell>
          <table:table-cell table:style-name="TableCell831">
            <text:p text:style-name="P832">[] Tak [] Nie<text:line-break/><text:line-break/><text:line-break/>[…]</text:p>
          </table:table-cell>
        </table:table-row>
        <table:table-row table:style-name="TableRow833">
          <table:table-cell table:style-name="TableCell834">
            <text:p text:style-name="P835"><text:span text:style-name="T836">Czy wykonawca lub<text:s/></text:span><text:span text:style-name="T837">przedsiębiorstwo<text:s/></text:span><text:span text:style-name="T838">związane z wykonawcą<text:s/></text:span><text:span text:style-name="T839">doradzał(-o)</text:span><text:span text:style-name="T840"><text:s/>instytucji zamawiającej lub podmiotowi zamawiającemu bądź był(-o) w inny sposób<text:s/></text:span><text:span text:style-name="T841">zaangażowany(-e) w przygotowanie</text:span><text:span text:style-name="T842"><text:s/>postępowania o udzielenie zamówienia?</text:span><text:span text:style-name="T843"><text:line-break/></text:span><text:span text:style-name="T844">Jeżeli tak</text:span><text:span text:style-name="T845">, proszę podać szczegółowe informacje na ten temat:</text:span></text:p>
          </table:table-cell>
          <table:table-cell table:style-name="TableCell846">
            <text:p text:style-name="P847">[] Tak []<text:s/>Nie<text:line-break/><text:line-break/><text:line-break/><text:line-break/>[…]</text:p>
          </table:table-cell>
        </table:table-row>
        <table:table-row table:style-name="TableRow848">
          <table:table-cell table:style-name="TableCell849" table:number-rows-spanned="2">
            <text:p text:style-name="P850"><text:span text:style-name="T851">Czy wykonawca znajdował się w sytuacji, w której wcześniejsza umowa w sprawie zamówienia publicznego, wcześniejsza umowa z podmiotem zamawiającym lub wcześniejsza umowa w sprawie koncesji została<text:s/></text:span><text:span text:style-name="T852">rozwiązana przed czasem</text:span><text:span text:style-name="T853">, lub w której nałożone<text:s/></text:span><text:span text:style-name="T854">zostało odszkodowanie bądź inne porównywalne sankcje w związku z tą wcześniejszą umową?</text:span><text:span text:style-name="T855"><text:line-break/></text:span><text:span text:style-name="T856">Jeżeli tak</text:span><text:span text:style-name="T857">, proszę podać szczegółowe informacje na ten temat:</text:span></text:p>
          </table:table-cell>
          <table:table-cell table:style-name="TableCell858">
            <text:p text:style-name="P859">[] Tak [] Nie<text:line-break/><text:line-break/><text:line-break/><text:line-break/><text:line-break/><text:line-break/>[…]</text:p>
          </table:table-cell>
        </table:table-row>
        <table:table-row table:style-name="TableRow860">
          <table:covered-table-cell>
            <text:p text:style-name="Normalny"/>
          </table:covered-table-cell>
          <table:table-cell table:style-name="TableCell861">
            <text:p text:style-name="P862"><text:span text:style-name="T863">Jeżeli tak</text:span><text:span text:style-name="T864">, czy wykonawca przedsięwziął środki w celu samooczyszczenia? [] Tak []</text:span><text:span text:style-name="T865"><text:s/>Nie</text:span><text:span text:style-name="T866"><text:line-break/></text:span><text:span text:style-name="T867">Jeżeli tak</text:span><text:span text:style-name="T868">, proszę opisać przedsięwzięte środki: [……]</text:span></text:p>
          </table:table-cell>
        </table:table-row>
        <table:table-row table:style-name="TableRow869">
          <table:table-cell table:style-name="TableCell870">
            <text:p text:style-name="P871"><text:span text:style-name="T872">Czy wykonawca może potwierdzić, że:</text:span><text:span text:style-name="T873"><text:line-break/></text:span><text:span text:style-name="T874">nie jest</text:span><text:span text:style-name="T875"><text:s/>winny poważnego<text:s/></text:span><text:span text:style-name="T876">wprowadzenia w błąd</text:span><text:span text:style-name="T877"><text:s/>przy dostarczaniu informacji wymaganych do weryfikacji braku podstaw wykluczenia lub do weryfikacji spełnienia<text:s/></text:span><text:span text:style-name="T878">kryteriów kwalifikacji;</text:span><text:span text:style-name="T879"><text:line-break/></text:span><text:span text:style-name="T880">b)<text:s/></text:span><text:span text:style-name="T881">nie<text:s/></text:span><text:span text:style-name="T882">zataił</text:span><text:span text:style-name="T883"><text:s/>tych informacji;</text:span><text:span text:style-name="T884"><text:line-break/></text:span><text:span text:style-name="T885">c) jest w stanie niezwłocznie przedstawić<text:s/></text:span><text:soft-page-break/><text:span text:style-name="T886">dokumenty potwierdzające wymagane przez instytucję zamawiającą lub podmiot zamawiający; oraz</text:span><text:span text:style-name="T887"><text:line-break/></text:span><text:span text:style-name="T888">d) nie przedsięwziął kroków, aby w bezprawny sposób wpłynąć na pro</text:span><text:span text:style-name="T889">ces podejmowania decyzji przez instytucję zamawiającą lub podmiot zamawiający, pozyskać informacje poufne, które mogą dać mu nienależną przewagę w postępowaniu o udzielenie zamówienia, lub wskutek zaniedbania przedstawić wprowadzające w błąd informacje, kt</text:span><text:span text:style-name="T890">óre mogą mieć istotny wpływ na decyzje w sprawie wykluczenia, kwalifikacji lub udzielenia zamówienia?</text:span></text:p>
          </table:table-cell>
          <table:table-cell table:style-name="TableCell891">
            <text:p text:style-name="P892">[] Tak [] Nie</text:p>
          </table:table-cell>
        </table:table-row>
      </table:table>
      <text:p text:style-name="P893">D: Inne podstawy wykluczenia, które mogą być przewidziane w przepisach krajowych państwa członkowskiego instytucji zamawiającej lub<text:s/>podmiotu zamawiającego</text:p>
      <table:table table:style-name="Table894">
        <table:table-columns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Podstawy wykluczenia o charakterze wyłącznie krajowym</text:p>
          </table:table-cell>
          <table:table-cell table:style-name="TableCell900">
            <text:p text:style-name="P901">Odpowiedź:</text:p>
          </table:table-cell>
        </table:table-row>
        <table:table-row table:style-name="TableRow902">
          <table:table-cell table:style-name="TableCell903">
            <text:p text:style-name="P904"><text:span text:style-name="T905">Czy mają zastosowanie<text:s/></text:span><text:span text:style-name="T906">podstawy wykluczenia o charakterze wyłącznie krajowym</text:span><text:span text:style-name="T907"><text:s/>określone w stosownym ogłoszeniu lub w dokumentach zamówienia?</text:span><text:span text:style-name="T908"><text:line-break/></text:span><text:span text:style-name="T909">Jeżeli dokumentacja wymagana</text:span><text:span text:style-name="T910"><text:s/>w stosownym ogłoszeniu lub w dokumentach zamówienia jest dostępna w formie elektronicznej, proszę wskazać:</text:span></text:p>
          </table:table-cell>
          <table:table-cell table:style-name="TableCell911">
            <text:p text:style-name="P912"><text:span text:style-name="T913">[] Tak [] Nie</text:span><text:span text:style-name="T914"><text:line-break/></text:span><text:span text:style-name="T915"><text:line-break/></text:span><text:span text:style-name="T916"><text:line-break/></text:span><text:span text:style-name="T917"><text:line-break/></text:span><text:span text:style-name="T918">(adres internetowy, wydający urząd lub organ, dokładne dane referencyjne dokumentacji):</text:span><text:span text:style-name="T919"><text:line-break/></text:span><text:span text:style-name="T920">[……][……][……]</text:span><text:span text:style-name="T921"><text:note text:note-class="footnote" text:id="_ftn30"><text:note-citation>31</text:note-citation><text:note-body><text:p text:style-name="Footnote"><text:span text:style-name="T922">Proszę powtórzyć tyle razy,<text:s/></text:span><text:span text:style-name="T923">ile jest to konieczne.</text:span></text:p></text:note-body></text:note></text:span></text:p>
          </table:table-cell>
        </table:table-row>
        <table:table-row table:style-name="TableRow924">
          <table:table-cell table:style-name="TableCell925">
            <text:p text:style-name="P926"><text:span text:style-name="T927">W przypadku gdy ma zastosowanie którakolwiek z podstaw wykluczenia o charakterze wyłącznie krajowym</text:span><text:span text:style-name="T928">, czy wykonawca przedsięwziął środki w celu samooczyszczenia?<text:s/></text:span><text:span text:style-name="T929"><text:line-break/></text:span><text:span text:style-name="T930">Jeżeli tak</text:span><text:span text:style-name="T931">, proszę opisać przedsięwzięte środki:</text:span></text:p>
          </table:table-cell>
          <table:table-cell table:style-name="TableCell932">
            <text:p text:style-name="P933">[] Tak [] Nie<text:line-break/><text:line-break/><text:line-break/>[……]</text:p>
          </table:table-cell>
        </table:table-row>
      </table:table>
      <text:p text:style-name="P934"/>
      <text:p text:style-name="P935">Część IV: Kryteria kwalifikacji</text:p>
      <text:p text:style-name="Standard"><text:span text:style-name="T936">W odniesieniu do kryteriów kwalifikacji (sekcja<text:s/></text:span><text:span text:style-name="T937"></text:span><text:span text:style-name="T938"><text:s/>lub sekcje A–D w niniejszej części) wykonawca oświadcza, że:</text:span></text:p>
      <text:p text:style-name="SectionTitle"><text:span text:style-name="T939"></text:span><text:span text:style-name="T940">: Ogólne oświadczenie dotyczące wszystkich kryteriów kwalifikacji</text:span></text:p>
      <text:p text:style-name="P941"><text:span text:style-name="T942">Wykonawca powinien wypełnić to pole jedynie<text:s/></text:span><text:span text:style-name="T943">w przypadku gdy instytucja zamawiająca lub podmiot zamawiający wskazały w stosownym ogłoszeniu lub w dokumentach zamówienia, o których mowa w ogłoszeniu, że wykonawca może ograniczyć się do wypełnienia sekcji<text:s/></text:span><text:span text:style-name="T944"></text:span><text:span text:style-name="T945"><text:s/>w części IV i nie musi wypełniać żadnej z poz</text:span><text:span text:style-name="T946">ostałych sekcji w części IV:</text:span></text:p>
      <table:table table:style-name="Table947">
        <table:table-columns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Spełnienie wszystkich wymaganych kryteriów kwalifikacji</text:p>
          </table:table-cell>
          <table:table-cell table:style-name="TableCell953">
            <text:p text:style-name="P954">Odpowiedź</text:p>
          </table:table-cell>
        </table:table-row>
        <table:table-row table:style-name="TableRow955">
          <table:table-cell table:style-name="TableCell956">
            <text:p text:style-name="P957">Spełnia wymagane kryteria kwalifikacji:</text:p>
          </table:table-cell>
          <table:table-cell table:style-name="TableCell958">
            <text:p text:style-name="P959">[] Tak [] Nie</text:p>
          </table:table-cell>
        </table:table-row>
      </table:table>
      <text:p text:style-name="P960">A: Kompetencje</text:p>
      <text:p text:style-name="P96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style-name="Table962">
        <table:table-columns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Kompetencje</text:p>
          </table:table-cell>
          <table:table-cell table:style-name="TableCell968">
            <text:p text:style-name="P969">Odpowiedź</text:p>
          </table:table-cell>
        </table:table-row>
        <table:table-row table:style-name="TableRow970">
          <table:table-cell table:style-name="TableCell971">
            <text:p text:style-name="P972"><text:span text:style-name="T973">1) Figuruje w odpowiednim rejestrze zawodowym lub handlowym</text:span><text:span text:style-name="T974"><text:s/>prowadzonym w państwie<text:s/></text:span><text:span text:style-name="T975">członkowskim siedziby wykonawcy</text:span><text:span text:style-name="T976"><text:note text:note-class="footnote" text:id="_ftn31"><text:note-citation>32</text:note-citation><text:note-body><text:p text:style-name="Footnote"><text:span text:style-name="T977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978">:</text:span><text:span text:style-name="T979"><text:line-break/></text:span><text:span text:style-name="T980">Jeżeli odnośna dokumentacja jest dostęp</text:span><text:span text:style-name="T981">na w formie elektronicznej, proszę wskazać:</text:span></text:p>
          </table:table-cell>
          <table:table-cell table:style-name="TableCell982">
            <text:p text:style-name="P983"><text:span text:style-name="T984">[…]</text:span><text:span text:style-name="T985"><text:line-break/></text:span><text:span text:style-name="T986"><text:line-break/></text:span><text:span text:style-name="T987">(adres internetowy, wydający urząd lub organ, dokładne dane referencyjne dokumentacji): [……][……][……]</text:span></text:p>
          </table:table-cell>
        </table:table-row>
        <table:table-row table:style-name="TableRow988">
          <table:table-cell table:style-name="TableCell989">
            <text:p text:style-name="P990"><text:span text:style-name="T991">2) W odniesieniu do zamówień publicznych na usługi:</text:span><text:span text:style-name="T992"><text:line-break/></text:span><text:span text:style-name="T993">Czy konieczne jest<text:s/></text:span><text:span text:style-name="T994">posiadanie</text:span><text:span text:style-name="T995"><text:s/>określonego<text:s/></text:span><text:span text:style-name="T996">zezwolenia<text:s/></text:span><text:span text:style-name="T997">lub bycie członkiem</text:span><text:span text:style-name="T998"><text:s/>określonej organizacji, aby mieć możliwość świadczenia usługi, o której mowa, w państwie siedziby wykonawcy?<text:s/></text:span><text:span text:style-name="T999"><text:line-break/></text:span><text:span text:style-name="T1000"><text:line-break/></text:span><text:span text:style-name="T1001">Jeżeli odnośna dokumentacja jest dostępna w formie elektronicznej, proszę wskazać:</text:span></text:p>
          </table:table-cell>
          <table:table-cell table:style-name="TableCell1002">
            <text:p text:style-name="P1003"><text:span text:style-name="T1004"><text:line-break/></text:span><text:span text:style-name="T1005">[] Tak [] Nie</text:span><text:span text:style-name="T1006"><text:line-break/></text:span><text:span text:style-name="T1007"><text:line-break/></text:span><text:span text:style-name="T1008">Jeżeli tak, proszę określi</text:span><text:span text:style-name="T1009">ć, o jakie zezwolenie lub status członkowski chodzi, i wskazać, czy wykonawca je posiada: [ …] [] Tak [] Nie</text:span><text:span text:style-name="T1010"><text:line-break/></text:span><text:span text:style-name="T1011"><text:line-break/></text:span><text:span text:style-name="T1012">(adres internetowy, wydający urząd lub organ, dokładne dane referencyjne dokumentacji): [……][……][……]</text:span></text:p>
          </table:table-cell>
        </table:table-row>
      </table:table>
      <text:p text:style-name="P1013">B: Sytuacja ekonomiczna i finansowa</text:p>
      <text:p text:style-name="P101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style-name="Table1015">
        <table:table-columns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Sytuacja ekonomiczna i<text:s/>finansowa</text:p>
          </table:table-cell>
          <table:table-cell table:style-name="TableCell1021">
            <text:p text:style-name="P1022">Odpowiedź:</text:p>
          </table:table-cell>
        </table:table-row>
        <table:table-row table:style-name="TableRow1023">
          <table:table-cell table:style-name="TableCell1024">
            <text:p text:style-name="P1025"><text:span text:style-name="T1026">1a) Jego („ogólny”)<text:s/></text:span><text:span text:style-name="T1027">roczny obrót</text:span><text:span text:style-name="T1028"><text:s/>w ciągu określonej liczby lat obrotowych wymaganej w stosownym ogłoszeniu lub dokumentach zamówienia jest następujący</text:span><text:span text:style-name="T1029">:</text:span><text:span text:style-name="T1030"><text:line-break/></text:span><text:span text:style-name="T1031">i/lub</text:span><text:span text:style-name="T1032"><text:line-break/></text:span><text:span text:style-name="T1033">1b) Jego<text:s/></text:span><text:span text:style-name="T1034">średni</text:span><text:span text:style-name="T1035"><text:s/>roczny<text:s/></text:span><text:span text:style-name="T1036">obrót w ciągu określonej liczby lat wymaganej w<text:s/></text:span><text:soft-page-break/><text:span text:style-name="T1037">stos</text:span><text:span text:style-name="T1038">ownym ogłoszeniu lub dokumentach zamówienia jest następujący</text:span><text:span text:style-name="T1039"><text:note text:note-class="footnote" text:id="_ftn32"><text:note-citation>33</text:note-citation><text:note-body><text:p text:style-name="Footnote"><text:span text:style-name="T1040">Jedynie jeżeli jest to dopuszczone w stosownym ogłoszeniu lub dokumentach zamówienia.</text:span></text:p></text:note-body></text:note></text:span><text:span text:style-name="T1041"><text:s/>(</text:span><text:span text:style-name="T1042">)</text:span><text:span text:style-name="T1043">:</text:span><text:span text:style-name="T1044"><text:line-break/></text:span><text:span text:style-name="T1045">Jeżeli odnośna dokumentacja jest dostępna w formie elektronicznej, proszę wskazać:</text:span></text:p>
          </table:table-cell>
          <table:table-cell table:style-name="TableCell1046">
            <text:p text:style-name="P1047"><text:span text:style-name="T1048">rok: [……] obrót: [……</text:span><text:span text:style-name="T1049">] […] waluta</text:span><text:span text:style-name="T1050"><text:line-break/></text:span><text:span text:style-name="T1051">rok: [……] obrót: [……] […] waluta</text:span><text:span text:style-name="T1052"><text:line-break/></text:span><text:span text:style-name="T1053">rok: [……] obrót: [……] […] waluta</text:span><text:span text:style-name="T1054"><text:line-break/></text:span><text:span text:style-name="T1055"><text:line-break/></text:span><text:span text:style-name="T1056"><text:line-break/></text:span><text:soft-page-break/><text:span text:style-name="T1057">(liczba lat, średni obrót)</text:span><text:span text:style-name="T1058">:</text:span><text:span text:style-name="T1059"><text:s/>[……], [……] […] waluta</text:span><text:span text:style-name="T1060"><text:line-break/></text:span></text:p>
            <text:p text:style-name="P1061">(adres internetowy, wydający urząd lub organ, dokładne dane referencyjne dokumentacji): [……][……][……]</text:p>
          </table:table-cell>
        </table:table-row>
        <table:table-row table:style-name="TableRow1062">
          <table:table-cell table:style-name="TableCell1063">
            <text:p text:style-name="P1064"><text:span text:style-name="T1065">2a) Jego roczny<text:s/></text:span><text:span text:style-name="T1066">(„specyficzny”)<text:s/></text:span><text:span text:style-name="T1067">obrót w obszarze działalności gospodarczej objętym zamówieniem</text:span><text:span text:style-name="T1068"><text:s/>i określonym w stosownym ogłoszeniu lub dokumentach zamówienia w ciągu wymaganej liczby lat obrotowych jest następujący:</text:span><text:span text:style-name="T1069"><text:line-break/></text:span><text:span text:style-name="T1070">i/lub</text:span><text:span text:style-name="T1071"><text:line-break/></text:span><text:span text:style-name="T1072">2b) Jego<text:s/></text:span><text:span text:style-name="T1073">średni</text:span><text:span text:style-name="T1074"><text:s/>roczny<text:s/></text:span><text:span text:style-name="T1075">obrót w przedmiotowym obsza</text:span><text:span text:style-name="T1076">rze i w ciągu określonej liczby lat wymaganej w stosownym ogłoszeniu lub dokumentach zamówienia jest następujący</text:span><text:span text:style-name="T1077"><text:note text:note-class="footnote" text:id="_ftn33"><text:note-citation>34</text:note-citation><text:note-body><text:p text:style-name="Footnote"><text:span text:style-name="T1078">Jedynie jeżeli jest to dopuszczone w stosownym ogłoszeniu lub dokumentach zamówienia.</text:span></text:p></text:note-body></text:note></text:span><text:span text:style-name="T1079">:</text:span><text:span text:style-name="T1080"><text:line-break/></text:span><text:span text:style-name="T1081">Jeżeli odnośna dokumentacja jest dostępna w formie<text:s/></text:span><text:span text:style-name="T1082">elektronicznej, proszę wskazać:</text:span></text:p>
          </table:table-cell>
          <table:table-cell table:style-name="TableCell1083">
            <text:p text:style-name="P1084"><text:span text:style-name="T1085">rok: [……] obrót: [……] […] waluta</text:span><text:span text:style-name="T1086"><text:line-break/></text:span><text:span text:style-name="T1087">rok: [……] obrót: [……] […] waluta</text:span><text:span text:style-name="T1088"><text:line-break/></text:span><text:span text:style-name="T1089">rok: [……] obrót: [……] […] waluta</text:span><text:span text:style-name="T1090"><text:line-break/></text:span><text:span text:style-name="T1091"><text:line-break/></text:span><text:span text:style-name="T1092"><text:line-break/></text:span><text:span text:style-name="T1093"><text:line-break/></text:span><text:span text:style-name="T1094"><text:line-break/></text:span><text:span text:style-name="T1095">(liczba lat, średni obrót)</text:span><text:span text:style-name="T1096">:</text:span><text:span text:style-name="T1097"><text:s/>[……], [……] […] waluta</text:span><text:span text:style-name="T1098"><text:line-break/></text:span><text:span text:style-name="T1099"><text:line-break/></text:span><text:span text:style-name="T1100"><text:line-break/></text:span><text:span text:style-name="T1101">(adres internetowy, wydający urząd lub organ, dokładne dane referency</text:span><text:span text:style-name="T1102">jne dokumentacji): [……][……][……]</text:span></text:p>
          </table:table-cell>
        </table:table-row>
        <table:table-row table:style-name="TableRow1103">
          <table:table-cell table:style-name="TableCell1104">
            <text:p text:style-name="P1105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leCell1106">
            <text:p text:style-name="P1107">[……]</text:p>
          </table:table-cell>
        </table:table-row>
        <table:table-row table:style-name="TableRow1108">
          <table:table-cell table:style-name="TableCell1109">
            <text:p text:style-name="P1110"><text:span text:style-name="T1111">4) W odniesieniu do<text:s/></text:span><text:span text:style-name="T1112">wskaźników finansowych</text:span><text:span text:style-name="T1113"><text:note text:note-class="footnote" text:id="_ftn34"><text:note-citation>35</text:note-citation><text:note-body><text:p text:style-name="Footnote"><text:span text:style-name="T1114">Np. stosunek aktywów do zobowiązań.</text:span></text:p></text:note-body></text:note></text:span><text:span text:style-name="T1115"><text:s/>określonych w stosownym ogłoszeniu lub dokumentach zamówienia wykonawca oświadcza, że aktualna(-e) wartość(-ci) wymaganego(-ych) wskaźnika(-ów) jest (są) następująca(-e):</text:span><text:span text:style-name="T1116"><text:line-break/></text:span><text:span text:style-name="T1117">Jeże</text:span><text:span text:style-name="T1118">li odnośna dokumentacja jest dostępna w formie elektronicznej, proszę wskazać:</text:span></text:p>
          </table:table-cell>
          <table:table-cell table:style-name="TableCell1119">
            <text:p text:style-name="P1120"><text:span text:style-name="T1121">(określenie wymaganego wskaźnika – stosunek X do Y</text:span><text:span text:style-name="T1122"><text:note text:note-class="footnote" text:id="_ftn35"><text:note-citation>36</text:note-citation><text:note-body><text:p text:style-name="Footnote"><text:span text:style-name="T1123">Np. stosunek aktywów do zobowiązań.</text:span></text:p></text:note-body></text:note></text:span><text:span text:style-name="T1124"><text:s/>– oraz wartość):</text:span><text:span text:style-name="T1125"><text:line-break/></text:span><text:span text:style-name="T1126">[……], [……]</text:span><text:span text:style-name="T1127"><text:note text:note-class="footnote" text:id="_ftn36"><text:note-citation>37</text:note-citation><text:note-body><text:p text:style-name="Footnote"><text:span text:style-name="T1128">Proszę powtórzyć tyle razy, ile jest to konieczne.</text:span></text:p></text:note-body></text:note></text:span><text:span text:style-name="T1129"><text:line-break/></text:span><text:span text:style-name="T1130"><text:line-break/></text:span><text:span text:style-name="T1131"><text:line-break/></text:span><text:span text:style-name="T1132">(adre</text:span><text:span text:style-name="T1133">s internetowy, wydający urząd lub organ, dokładne dane referencyjne dokumentacji): [……][……][……]</text:span></text:p>
          </table:table-cell>
        </table:table-row>
        <table:table-row table:style-name="TableRow1134">
          <table:table-cell table:style-name="TableCell1135">
            <text:p text:style-name="P1136"><text:span text:style-name="T1137">5) W ramach<text:s/></text:span><text:span text:style-name="T1138">ubezpieczenia z tytułu ryzyka zawodowego</text:span><text:span text:style-name="T1139"><text:s/>wykonawca jest ubezpieczony na następującą kwotę:</text:span><text:span text:style-name="T1140"><text:line-break/></text:span><text:span text:style-name="T1141">Jeżeli t</text:span><text:span text:style-name="T1142">e informacje są dostępne w formie<text:s/></text:span><text:span text:style-name="T1143">elektronicznej, proszę wskazać:</text:span></text:p>
          </table:table-cell>
          <table:table-cell table:style-name="TableCell1144">
            <text:p text:style-name="P1145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146">
          <table:table-cell table:style-name="TableCell1147">
            <text:p text:style-name="P1148"><text:span text:style-name="T1149">6) W odniesieniu do<text:s/></text:span><text:span text:style-name="T1150">innych ewentualnych wymogów ekonomicznych lub finansowych</text:span><text:span text:style-name="T1151">, które mogły zostać<text:s/></text:span><text:span text:style-name="T1152">określone w stosownym ogłoszeniu lub dokumentach zamówienia, wykonawca oświadcza, że</text:span><text:span text:style-name="T1153"><text:line-break/></text:span><text:span text:style-name="T1154">Jeżeli odnośna dokumentacja, która<text:s/></text:span><text:span text:style-name="T1155">mogła</text:span><text:span text:style-name="T1156"><text:s/>zostać określona w stosownym ogłoszeniu lub w dokumentach zamówienia, jest dostępna w formie elektronicznej, proszę wskazać:</text:span></text:p>
          </table:table-cell>
          <table:table-cell table:style-name="TableCell1157">
            <text:p text:style-name="P1158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soft-page-break/>
      <text:p text:style-name="P1159">C: Zdolność techniczna i zawodowa</text:p>
      <text:p text:style-name="P1160">Wykonawca powinien przedstawić informacje jedynie w przypadku gdy instytucja zamawiająca lub podmiot zamawiający wymagają danych kryteriów kwalifikacji w stosownym ogłoszeniu lub w dokumentach zamówienia, o których mowa w ogłoszeniu.</text:p>
      <table:table table:style-name="Table1161">
        <table:table-columns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<text:bookmark-start text:name="_DV_M4300"/><text:bookmark-start text:name="_DV_M4301"/><text:bookmark-end text:name="_DV_M4300"/><text:bookmark-end text:name="_DV_M4301"/>Zdolność techniczna i zawodowa</text:p>
          </table:table-cell>
          <table:table-cell table:style-name="TableCell1167">
            <text:p text:style-name="P1168">Odpowiedź:</text:p>
          </table:table-cell>
        </table:table-row>
        <table:table-row table:style-name="TableRow1169">
          <table:table-cell table:style-name="TableCell1170">
            <text:p text:style-name="P1171"><text:span text:style-name="T1172">1a) Jedynie w odniesieniu do<text:s/></text:span><text:span text:style-name="T1173">zamówień publicznych na roboty budowlane</text:span><text:span text:style-name="T1174">:</text:span><text:span text:style-name="T1175"><text:line-break/></text:span><text:span text:style-name="T1176">W okresie odniesienia</text:span><text:span text:style-name="T1177"><text:note text:note-class="footnote" text:id="_ftn37"><text:note-citation>38</text:note-citation><text:note-body><text:p text:style-name="Footnote"><text:span text:style-name="T1178">Instytucje zamawiające mogą<text:s/></text:span><text:span text:style-name="T1179">wymagać</text:span><text:span text:style-name="T1180">, aby okres ten wynosił do pięciu lat, i<text:s/></text:span><text:span text:style-name="T1181">dopuszczać</text:span><text:span text:style-name="T1182"><text:s/>legitymowanie się doświadczeniem sprzed<text:s/></text:span><text:span text:style-name="T1183">ponad</text:span><text:span text:style-name="T1184"><text:s/>pięciu lat.</text:span></text:p></text:note-body></text:note></text:span><text:span text:style-name="T1185"><text:s/>wykonawca<text:s/></text:span><text:span text:style-name="T1186">wykonał następujące roboty budowlane określonego rodzaju</text:span><text:span text:style-name="T1187">:<text:s/></text:span><text:span text:style-name="T1188"><text:line-break/></text:span><text:span text:style-name="T1189">Jeżeli odnośna dokumentacja dotycząca zad</text:span><text:span text:style-name="T1190">owalającego wykonania i rezultatu w odniesieniu do najważniejszych robót budowlanych jest dostępna w formie elektronicznej, proszę wskazać:</text:span></text:p>
          </table:table-cell>
          <table:table-cell table:style-name="TableCell1191">
            <text:p text:style-name="P1192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leRow1193">
          <table:table-cell table:style-name="TableCell1194">
            <text:p text:style-name="P1195"><text:span text:style-name="T1196">1b) Jedynie w odniesieniu do<text:s/></text:span><text:span text:style-name="T1197">zamówień publicznych na dostawy i zamówień publicznych na usługi</text:span><text:span text:style-name="T1198">:</text:span><text:span text:style-name="T1199"><text:line-break/></text:span><text:span text:style-name="T1200">W okresie odniesienia</text:span><text:span text:style-name="T1201"><text:note text:note-class="footnote" text:id="_ftn38"><text:note-citation>39</text:note-citation><text:note-body><text:p text:style-name="Footnote"><text:span text:style-name="T1202">Instytucje zamawiające mogą<text:s/></text:span><text:span text:style-name="T1203">wymag</text:span><text:span text:style-name="T1204">ać</text:span><text:span text:style-name="T1205">, aby okres ten wynosił do trzech lat, i<text:s/></text:span><text:span text:style-name="T1206">dopuszczać</text:span><text:span text:style-name="T1207"><text:s/>legitymowanie się doświadczeniem sprzed<text:s/></text:span><text:span text:style-name="T1208">ponad</text:span><text:span text:style-name="T1209"><text:s/>trzech lat.</text:span></text:p></text:note-body></text:note></text:span><text:span text:style-name="T1210"><text:s/>wykonawca<text:s/></text:span><text:span text:style-name="T1211">zrealizował następujące główne dostawy określonego rodzaju lub wyświadczył następujące główne usługi określonego rodzaju</text:span><text:span text:style-name="T1212">:</text:span><text:span text:style-name="T1213"><text:s/></text:span><text:span text:style-name="T1214">Przy sporząd</text:span><text:span text:style-name="T1215">zaniu wykazu proszę podać kwoty, daty i odbiorców, zarówno publicznych, jak i prywatnych</text:span><text:span text:style-name="T1216"><text:note text:note-class="footnote" text:id="_ftn39"><text:note-citation>40</text:note-citation><text:note-body><text:p text:style-name="Footnote"><text:span text:style-name="T1217">Innymi słowy, należy wymienić<text:s/></text:span><text:span text:style-name="T1218">wszystkich</text:span><text:span text:style-name="T1219"><text:s/>odbiorców, a wykaz powinien obejmować zarówno klientów publicznych, jak i prywatnych w odniesieniu do przedmiotowych dostaw<text:s/></text:span><text:span text:style-name="T1220">lub usług.</text:span></text:p></text:note-body></text:note></text:span><text:span text:style-name="T1221">:</text:span></text:p>
          </table:table-cell>
          <table:table-cell table:style-name="TableCell1222">
            <text:p text:style-name="P1223"><text:line-break/>Liczba lat (okres ten został wskazany w stosownym ogłoszeniu lub dokumentach zamówienia): […]</text:p>
            <table:table table:style-name="Table1224">
              <table:table-columns>
                <table:table-column table:style-name="TableColumn1225"/>
                <table:table-column table:style-name="TableColumn1226"/>
                <table:table-column table:style-name="TableColumn1227"/>
                <table:table-column table:style-name="TableColumn1228"/>
              </table:table-columns>
              <table:table-row table:style-name="TableRow1229">
                <table:table-cell table:style-name="TableCell1230">
                  <text:p text:style-name="P1231">Opis</text:p>
                </table:table-cell>
                <table:table-cell table:style-name="TableCell1232">
                  <text:p text:style-name="P1233">Kwoty</text:p>
                </table:table-cell>
                <table:table-cell table:style-name="TableCell1234">
                  <text:p text:style-name="P1235">Daty</text:p>
                </table:table-cell>
                <table:table-cell table:style-name="TableCell1236">
                  <text:p text:style-name="P1237">Odbiorcy</text:p>
                </table:table-cell>
              </table:table-row>
              <table:table-row table:style-name="TableRow1238">
                <table:table-cell table:style-name="TableCell1239">
                  <text:p text:style-name="P1240"/>
                </table:table-cell>
                <table:table-cell table:style-name="TableCell1241">
                  <text:p text:style-name="P1242"/>
                </table:table-cell>
                <table:table-cell table:style-name="TableCell1243">
                  <text:p text:style-name="P1244"/>
                </table:table-cell>
                <table:table-cell table:style-name="TableCell1245">
                  <text:p text:style-name="P1246"/>
                </table:table-cell>
              </table:table-row>
            </table:table>
            <text:p text:style-name="Normalny"/>
          </table:table-cell>
        </table:table-row>
        <table:table-row table:style-name="TableRow1247">
          <table:table-cell table:style-name="TableCell1248">
            <text:p text:style-name="P1249"><text:span text:style-name="T1250">2) Może skorzystać z usług następujących<text:s/></text:span><text:span text:style-name="T1251">pracowników technicznych lub służb technicznych</text:span><text:span text:style-name="T1252"><text:note text:note-class="footnote" text:id="_ftn40"><text:note-citation>41</text:note-citation><text:note-body><text:p text:style-name="Footnote"><text:span text:style-name="T1253">W przypadku pracowników<text:s/></text:span><text:span text:style-name="T1254">technicznych lub służb technicznych nienależących bezpośrednio do przedsiębiorstwa danego wykonawcy, lecz na których zdolności wykonawca ten polega, jak określono w części II sekcja C, należy wypełnić odrębne formularze jednolitego europejskiego dokumentu<text:s/></text:span><text:span text:style-name="T1255">zamówienia.</text:span></text:p></text:note-body></text:note></text:span><text:span text:style-name="T1256">, w szczególności tych odpowiedzialnych za kontrolę jakości:</text:span><text:span text:style-name="T1257"><text:line-break/></text:span><text:span text:style-name="T1258"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259">
            <text:p text:style-name="P1260">[……]<text:line-break/><text:line-break/><text:line-break/>[……]</text:p>
          </table:table-cell>
        </table:table-row>
        <table:table-row table:style-name="TableRow1261">
          <table:table-cell table:style-name="TableCell1262">
            <text:p text:style-name="P1263"><text:span text:style-name="T1264">3) Korzysta z następujących<text:s/></text:span><text:span text:style-name="T1265">urządzeń technicznych oraz środków w celu zapewnienia jakości</text:span><text:span text:style-name="T1266">, a jego<text:s/></text:span><text:span text:style-name="T1267">zaplecze naukowo-badawcze</text:span><text:span text:style-name="T1268"><text:s/>jest następujące:</text:span></text:p>
          </table:table-cell>
          <table:table-cell table:style-name="TableCell1269">
            <text:p text:style-name="P1270">[……]</text:p>
          </table:table-cell>
        </table:table-row>
        <table:table-row table:style-name="TableRow1271">
          <table:table-cell table:style-name="TableCell1272">
            <text:p text:style-name="P1273"><text:span text:style-name="T1274">4) Podczas realizacji zamówienia będzie mógł stosować następujące systemy<text:s/></text:span><text:span text:style-name="T1275">zarządzania łańcuchem dostaw</text:span><text:span text:style-name="T1276"><text:s/>i śle</text:span><text:span text:style-name="T1277">dzenia łańcucha dostaw:</text:span></text:p>
          </table:table-cell>
          <table:table-cell table:style-name="TableCell1278">
            <text:p text:style-name="P1279">[……]</text:p>
          </table:table-cell>
        </table:table-row>
        <table:table-row table:style-name="TableRow1280">
          <table:table-cell table:style-name="TableCell1281">
            <text:p text:style-name="P1282"><text:span text:style-name="T1283">5)</text:span><text:span text:style-name="T1284"><text:s/>W odniesieniu do produktów lub usług o złożonym charakterze, które mają zostać dostarczone, lub – wyjątkowo – w odniesieniu do produktów lub usług o<text:s/></text:span><text:soft-page-break/><text:span text:style-name="T1285">szczególnym przeznaczeniu:</text:span><text:span text:style-name="T1286"><text:line-break/></text:span><text:span text:style-name="T1287">Czy wykonawca<text:s/></text:span><text:span text:style-name="T1288">zezwoli</text:span><text:span text:style-name="T1289"><text:s/>na przeprowadzenie<text:s/></text:span><text:span text:style-name="T1290">kontroli</text:span><text:span text:style-name="T1291"><text:note text:note-class="footnote" text:id="_ftn41"><text:note-citation>42</text:note-citation><text:note-body><text:p text:style-name="Footnote"><text:span text:style-name="T1292">Kontrolę ma przeprowadzać instytucja zamawiająca lub – w przypadku gdy instytucja ta wyrazi na to zgodę – w jej imieniu, właściwy organ urzędowy państwa, w którym dostawca lub usługodawca ma siedzibę.</text:span></text:p></text:note-body></text:note></text:span><text:span text:style-name="T1293"><text:s/>swoich<text:s/></text:span><text:span text:style-name="T1294">zdolności produkcyjnych</text:span><text:span text:style-name="T1295"><text:s/>lub<text:s/></text:span><text:span text:style-name="T1296">zdolności</text:span><text:span text:style-name="T1297"><text:s/>technicznych</text:span><text:span text:style-name="T1298">, a w razie konieczności także dostępnych mu<text:s/></text:span><text:span text:style-name="T1299">środków naukowych i badawczych</text:span><text:span text:style-name="T1300">, jak również<text:s/></text:span><text:span text:style-name="T1301">środków kontroli jakości</text:span><text:span text:style-name="T1302">?</text:span></text:p>
          </table:table-cell>
          <table:table-cell table:style-name="TableCell1303">
            <text:p text:style-name="P1304"><text:line-break/><text:line-break/><text:soft-page-break/><text:line-break/>[] Tak [] Nie</text:p>
          </table:table-cell>
        </table:table-row>
        <table:table-row table:style-name="TableRow1305">
          <table:table-cell table:style-name="TableCell1306">
            <text:p text:style-name="P1307"><text:span text:style-name="T1308">6) Następującym<text:s/></text:span><text:span text:style-name="T1309">wykształceniem i kwalifikacjami zawodowymi</text:span><text:span text:style-name="T1310"><text:s/>legitymuje się:</text:span><text:span text:style-name="T1311"><text:line-break/></text:span><text:span text:style-name="T1312">a) sam usługodawca lub wykonawca:</text:span><text:span text:style-name="T1313"><text:line-break/></text:span><text:span text:style-name="T1314">lub</text:span><text:span text:style-name="T1315"><text:s/>(w zależności od wymogów określonych w stosownym ogłoszeniu lub dokumentach zamówienia):</text:span><text:span text:style-name="T1316"><text:line-break/></text:span><text:span text:style-name="T1317">b) jego kadra kierownicza:</text:span></text:p>
          </table:table-cell>
          <table:table-cell table:style-name="TableCell1318">
            <text:p text:style-name="P1319"><text:line-break/><text:line-break/>a) [……]<text:line-break/><text:line-break/><text:line-break/><text:line-break/>b) [……]</text:p>
          </table:table-cell>
        </table:table-row>
        <table:table-row table:style-name="TableRow1320">
          <table:table-cell table:style-name="TableCell1321">
            <text:p text:style-name="P1322"><text:span text:style-name="T1323">7) Podczas realizacji zamówienia wykonawca będzie mógł stosować następujące<text:s/></text:span><text:span text:style-name="T1324">środki zarządzania środowiskowego</text:span><text:span text:style-name="T1325">:</text:span></text:p>
          </table:table-cell>
          <table:table-cell table:style-name="TableCell1326">
            <text:p text:style-name="P1327">[……]</text:p>
          </table:table-cell>
        </table:table-row>
        <table:table-row table:style-name="TableRow1328">
          <table:table-cell table:style-name="TableCell1329">
            <text:p text:style-name="P1330"><text:span text:style-name="T1331">8) Wielkość<text:s/></text:span><text:span text:style-name="T1332">średniego rocznego zatrudnienia</text:span><text:span text:style-name="T1333"><text:s/>u wykonawcy oraz liczebność kadry kierowniczej w ostatnich trzech latach są następujące</text:span></text:p>
          </table:table-cell>
          <table:table-cell table:style-name="TableCell1334">
            <text:p text:style-name="P1335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336">
          <table:table-cell table:style-name="TableCell1337">
            <text:p text:style-name="P1338"><text:span text:style-name="T1339">9) Będzie dysponował następującymi<text:s/></text:span><text:span text:style-name="T1340">narzędziami, wyposażeniem zakładu i urządzeniami technicznymi</text:span><text:span text:style-name="T1341"><text:s/>na potrzeby realizacji zamówienia:</text:span></text:p>
          </table:table-cell>
          <table:table-cell table:style-name="TableCell1342">
            <text:p text:style-name="P1343">[……]</text:p>
          </table:table-cell>
        </table:table-row>
        <table:table-row table:style-name="TableRow1344">
          <table:table-cell table:style-name="TableCell1345">
            <text:p text:style-name="P1346"><text:span text:style-name="T1347">10) Wykonawca<text:s/></text:span><text:span text:style-name="T1348">zamierza ewentualnie zlecić podwykonawcom</text:span><text:span text:style-name="T1349"><text:note text:note-class="footnote" text:id="_ftn42"><text:note-citation>43</text:note-citation><text:note-body><text:p text:style-name="Footnote"><text:span text:style-name="T1350">Należy zauważyć, że jeżeli wykonawca<text:s/></text:span><text:span text:style-name="T1351">postanowił</text:span><text:span text:style-name="T1352"><text:s/>zlecić podwykonawcom realizację części zamówienia<text:s/></text:span><text:span text:style-name="T1353">oraz</text:span><text:span text:style-name="T1354"><text:s/>polega na zdolności podwykonawców na potrzeby realizacji tej części, to należy wypełnić odrębny jednolity europejski dokument zamówienia dla tych podwykonawców (zob. powyżej, część II sekcja</text:span><text:span text:style-name="T1355"><text:s/>C).</text:span></text:p></text:note-body></text:note></text:span><text:span text:style-name="T1356"><text:s/>następującą<text:s/></text:span><text:span text:style-name="T1357">część (procentową)</text:span><text:span text:style-name="T1358"><text:s/>zamówienia:</text:span></text:p>
          </table:table-cell>
          <table:table-cell table:style-name="TableCell1359">
            <text:p text:style-name="P1360">[……]</text:p>
          </table:table-cell>
        </table:table-row>
        <table:table-row table:style-name="TableRow1361">
          <table:table-cell table:style-name="TableCell1362">
            <text:p text:style-name="P1363"><text:span text:style-name="T1364">11) W odniesieniu do<text:s/></text:span><text:span text:style-name="T1365">zamówień publicznych na dostawy</text:span><text:span text:style-name="T1366">:</text:span><text:span text:style-name="T1367"><text:line-break/></text:span><text:span text:style-name="T1368">Wykonawca dostarczy wymagane próbki, opisy lub fotografie produktów, które mają być dostarczone i którym nie musi towarzyszyć świadectwo autentyczno</text:span><text:span text:style-name="T1369">ści.</text:span><text:span text:style-name="T1370"><text:line-break/></text:span><text:span text:style-name="T1371">Wykonawca oświadcza ponadto, że w stosownych przypadkach przedstawi wymagane świadectwa autentyczności.</text:span><text:span text:style-name="T1372"><text:line-break/></text:span><text:span text:style-name="T1373">Jeżeli odnośna dokumentacja jest dostępna w formie elektronicznej, proszę wskazać:</text:span></text:p>
          </table:table-cell>
          <table:table-cell table:style-name="TableCell1374">
            <text:p text:style-name="P1375"><text:span text:style-name="T1376"><text:line-break/></text:span><text:span text:style-name="T1377">[] Tak [] Nie</text:span><text:span text:style-name="T1378"><text:line-break/></text:span><text:span text:style-name="T1379"><text:line-break/></text:span><text:span text:style-name="T1380"><text:line-break/></text:span><text:span text:style-name="T1381"><text:line-break/></text:span><text:span text:style-name="T1382">[] Tak [] Nie</text:span><text:span text:style-name="T1383"><text:line-break/></text:span><text:span text:style-name="T1384"><text:line-break/></text:span><text:span text:style-name="T1385"><text:line-break/></text:span><text:span text:style-name="T1386"><text:line-break/></text:span><text:span text:style-name="T1387">(adres internetowy, wydający<text:s/></text:span><text:span text:style-name="T1388">urząd lub organ,</text:span><text:span text:style-name="T1389"><text:s/></text:span><text:span text:style-name="T1390">dokładne dane referencyjne dokumentacji): [……][……][……]</text:span></text:p>
          </table:table-cell>
        </table:table-row>
        <table:table-row table:style-name="TableRow1391">
          <table:table-cell table:style-name="TableCell1392">
            <text:p text:style-name="P1393"><text:span text:style-name="T1394">12) W odniesieniu do<text:s/></text:span><text:span text:style-name="T1395">zamówień publicznych na dostawy</text:span><text:span text:style-name="T1396">:</text:span><text:span text:style-name="T1397"><text:line-break/></text:span><text:span text:style-name="T1398">Czy wykonawca może przedstawić wymagane<text:s/></text:span><text:span text:style-name="T1399">zaświadczenia</text:span><text:span text:style-name="T1400"><text:s/>sporządzone przez urzędowe<text:s/></text:span><text:span text:style-name="T1401">instytuty</text:span><text:span text:style-name="T1402"><text:s/>lub agencje<text:s/></text:span><text:span text:style-name="T1403">kontroli jakości</text:span><text:span text:style-name="T1404"><text:s/>o uznanyc</text:span><text:span text:style-name="T1405">h kompetencjach, potwierdzające<text:s/></text:span><text:soft-page-break/><text:span text:style-name="T1406">zgodność produktów poprzez wyraźne odniesienie do specyfikacji technicznych lub norm, które zostały określone w stosownym ogłoszeniu lub dokumentach zamówienia?</text:span><text:span text:style-name="T1407"><text:line-break/></text:span><text:span text:style-name="T1408">Jeżeli nie</text:span><text:span text:style-name="T1409">, proszę wyjaśnić dlaczego, i wskazać, jakie inne śro</text:span><text:span text:style-name="T1410">dki dowodowe mogą zostać przedstawione:</text:span><text:span text:style-name="T1411"><text:line-break/></text:span><text:span text:style-name="T1412">Jeżeli odnośna dokumentacja jest dostępna w formie elektronicznej, proszę wskazać:</text:span></text:p>
          </table:table-cell>
          <table:table-cell table:style-name="TableCell1413">
            <text:p text:style-name="P1414"><text:line-break/>[] Tak [] Nie<text:line-break/><text:line-break/><text:line-break/><text:line-break/><text:line-break/><text:soft-pag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415"><text:bookmark-start text:name="_DV_M4307"/><text:bookmark-start text:name="_DV_M4308"/><text:bookmark-start text:name="_DV_M4309"/><text:bookmark-start text:name="_DV_M4310"/><text:bookmark-start text:name="_DV_M4311"/><text:bookmark-start text:name="_DV_M4312"/><text:bookmark-end text:name="_DV_M4307"/><text:bookmark-end text:name="_DV_M4308"/><text:bookmark-end text:name="_DV_M4309"/><text:bookmark-end text:name="_DV_M4310"/><text:bookmark-end text:name="_DV_M4311"/><text:bookmark-end text:name="_DV_M4312"/>D:<text:s/>Systemy zapewniania jakości i normy zarządzania środowiskowego</text:p>
      <text:p text:style-name="P1416">Wykonawca powinien przedstawić informacje jedynie w przypadku gdy instytucja zamawiająca lub podmiot zamawiający wymagają systemów zapewniania jakości lub norm zarządzania środowiskowego w<text:s/>stosownym ogłoszeniu lub w dokumentach zamówienia, o których mowa w ogłoszeniu.</text:p>
      <table:table table:style-name="Table1417">
        <table:table-columns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P1422">Systemy zapewniania jakości i normy zarządzania środowiskowego</text:p>
          </table:table-cell>
          <table:table-cell table:style-name="TableCell1423">
            <text:p text:style-name="P1424">Odpowiedź:</text:p>
          </table:table-cell>
        </table:table-row>
        <table:table-row table:style-name="TableRow1425">
          <table:table-cell table:style-name="TableCell1426">
            <text:p text:style-name="P1427"><text:span text:style-name="T1428">Czy wykonawca będzie w stanie przedstawić<text:s/></text:span><text:span text:style-name="T1429">zaświadczenia</text:span><text:span text:style-name="T1430"><text:s/>sporządzone przez niezależne jednostki, poświ</text:span><text:span text:style-name="T1431">adczające spełnienie przez wykonawcę wymaganych<text:s/></text:span><text:span text:style-name="T1432">norm zapewniania jakości</text:span><text:span text:style-name="T1433">, w tym w zakresie dostępności dla osób niepełnosprawnych?</text:span><text:span text:style-name="T1434"><text:line-break/></text:span><text:span text:style-name="T1435">Jeżeli nie</text:span><text:span text:style-name="T1436">, proszę wyjaśnić dlaczego, i określić, jakie inne środki dowodowe dotyczące systemu zapewniania jakości mogą<text:s/></text:span><text:span text:style-name="T1437">zostać przedstawione:</text:span><text:span text:style-name="T1438"><text:line-break/></text:span><text:span text:style-name="T1439">Jeżeli odnośna dokumentacja jest dostępna w formie elektronicznej, proszę wskazać:</text:span></text:p>
          </table:table-cell>
          <table:table-cell table:style-name="TableCell1440">
            <text:p text:style-name="P1441"><text:span text:style-name="T1442">[] Tak [] Nie</text:span><text:span text:style-name="T1443"><text:line-break/></text:span><text:span text:style-name="T1444"><text:line-break/></text:span><text:span text:style-name="T1445"><text:line-break/></text:span><text:span text:style-name="T1446"><text:line-break/></text:span><text:span text:style-name="T1447"><text:line-break/></text:span><text:span text:style-name="T1448">[……] [……]</text:span><text:span text:style-name="T1449"><text:line-break/></text:span><text:span text:style-name="T1450"><text:line-break/></text:span><text:span text:style-name="T1451"><text:line-break/></text:span><text:span text:style-name="T1452">(adres internetowy, wydający urząd lub organ, dokładne dane referencyjne dokumentacji): [……][……][……]</text:span></text:p>
          </table:table-cell>
        </table:table-row>
        <table:table-row table:style-name="TableRow1453">
          <table:table-cell table:style-name="TableCell1454">
            <text:p text:style-name="P1455"><text:span text:style-name="T1456">Czy wykonawca będzi</text:span><text:span text:style-name="T1457">e w stanie przedstawić<text:s/></text:span><text:span text:style-name="T1458">zaświadczenia</text:span><text:span text:style-name="T1459"><text:s/>sporządzone przez niezależne jednostki, poświadczające spełnienie przez wykonawcę wymogów określonych<text:s/></text:span><text:span text:style-name="T1460">systemów lub norm zarządzania środowiskowego</text:span><text:span text:style-name="T1461">?</text:span><text:span text:style-name="T1462"><text:line-break/></text:span><text:span text:style-name="T1463">Jeżeli nie</text:span><text:span text:style-name="T1464">, proszę wyjaśnić dlaczego, i określić, jakie inne środki dow</text:span><text:span text:style-name="T1465">odowe dotyczące<text:s/></text:span><text:span text:style-name="T1466">systemów lub norm zarządzania środowiskowego</text:span><text:span text:style-name="T1467"><text:s/>mogą zostać przedstawione:</text:span><text:span text:style-name="T1468"><text:line-break/></text:span><text:span text:style-name="T1469">Jeżeli odnośna dokumentacja jest dostępna w formie elektronicznej, proszę wskazać:</text:span></text:p>
          </table:table-cell>
          <table:table-cell table:style-name="TableCell1470">
            <text:p text:style-name="P1471"><text:span text:style-name="T1472">[] Tak [] Nie</text:span><text:span text:style-name="T1473"><text:line-break/></text:span><text:span text:style-name="T1474"><text:line-break/></text:span><text:span text:style-name="T1475"><text:line-break/></text:span><text:span text:style-name="T1476"><text:line-break/></text:span><text:span text:style-name="T1477"><text:line-break/></text:span><text:span text:style-name="T1478">[……] [……]</text:span><text:span text:style-name="T1479"><text:line-break/></text:span><text:span text:style-name="T1480"><text:line-break/></text:span><text:span text:style-name="T1481"><text:line-break/></text:span><text:span text:style-name="T1482">(adres internetowy, wydający urząd lub organ, dokładne<text:s/></text:span><text:span text:style-name="T1483">dane referencyjne dokumentacji): [……][……][……]</text:span></text:p>
          </table:table-cell>
        </table:table-row>
      </table:table>
      <text:p text:style-name="P1484"/>
      <text:p text:style-name="P1485">Część V: Ograniczanie liczby kwalifikujących się kandydatów</text:p>
      <text:p text:style-name="P1486">Wykonawca powinien przedstawić informacje jedynie w przypadku gdy instytucja zamawiająca lub podmiot zamawiający określiły obiektywne i<text:s/>niedyskryminacyjne kryteria lub zasady, które mają być stosowane w celu ograniczenia liczby kandydatów, którzy zostaną zaproszeni do złożenia ofert lub prowadzenia dialogu. Te informacje, którym mogą towarzyszyć wymogi dotyczące (rodzajów) zaświadczeń lub<text:s/>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<text:s/>konkurencyjnego i partnerstwa innowacyjnego:</text:p>
      <text:p text:style-name="P1487">Wykonawca oświadcza, że:</text:p>
      <table:table table:style-name="Table1488">
        <table:table-columns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>
            <text:p text:style-name="P1493">Ograniczanie liczby kandydatów</text:p>
          </table:table-cell>
          <table:table-cell table:style-name="TableCell1494">
            <text:p text:style-name="P1495">Odpowiedź:</text:p>
          </table:table-cell>
        </table:table-row>
        <table:table-row table:style-name="TableRow1496">
          <table:table-cell table:style-name="TableCell1497">
            <text:p text:style-name="P1498"><text:span text:style-name="T1499">W następujący sposób<text:s/></text:span><text:span text:style-name="T1500">spełnia</text:span><text:span text:style-name="T1501"><text:s/>obiektywne i niedyskryminacyjne kryteria lub zasady, które mają być stosowane w celu ograniczenia liczby<text:s/></text:span><text:span text:style-name="T1502">kandydatów:</text:span><text:span text:style-name="T1503"><text:line-break/></text:span><text:span text:style-name="T1504">W przypadku gdy wymagane są określone zaświadczenia lub inne rodzaje dowodów w formie dokumentów, proszę wskazać dla<text:s/></text:span><text:span text:style-name="T1505">każdego</text:span><text:span text:style-name="T1506"><text:s/>z nich, czy wykonawca posiada wymagane dokumenty:</text:span><text:span text:style-name="T1507"><text:line-break/></text:span><text:span text:style-name="T1508">Jeżeli niektóre z tych zaświadczeń lub rodzajów dowodów w formie doku</text:span><text:span text:style-name="T1509">mentów są dostępne w postaci elektronicznej</text:span><text:span text:style-name="T1510"><text:note text:note-class="footnote" text:id="_ftn43"><text:note-citation>44</text:note-citation><text:note-body><text:p text:style-name="Footnote"><text:span text:style-name="T1511">Proszę jasno wskazać, do której z pozycji odnosi się odpowiedź.</text:span></text:p></text:note-body></text:note></text:span><text:span text:style-name="T1512">, proszę wskazać dla<text:s/></text:span><text:span text:style-name="T1513">każdego</text:span><text:span text:style-name="T1514"><text:s/>z nich:</text:span></text:p>
          </table:table-cell>
          <table:table-cell table:style-name="TableCell1515">
            <text:p text:style-name="P1516"><text:span text:style-name="T1517">[….]</text:span><text:span text:style-name="T1518"><text:line-break/></text:span><text:span text:style-name="T1519"><text:line-break/></text:span><text:span text:style-name="T1520"><text:line-break/></text:span><text:span text:style-name="T1521"><text:line-break/></text:span><text:span text:style-name="T1522">[] Tak [] Nie</text:span><text:span text:style-name="T1523"><text:note text:note-class="footnote" text:id="_ftn44"><text:note-citation>45</text:note-citation><text:note-body><text:p text:style-name="Footnote"><text:span text:style-name="T1524">Proszę powtórzyć tyle razy, ile jest to konieczne.</text:span></text:p></text:note-body></text:note></text:span><text:span text:style-name="T1525"><text:line-break/></text:span><text:span text:style-name="T1526"><text:line-break/></text:span><text:span text:style-name="T1527"><text:line-break/></text:span><text:span text:style-name="T1528"><text:line-break/></text:span><text:span text:style-name="T1529"><text:line-break/></text:span><text:span text:style-name="T1530"><text:line-break/></text:span><text:span text:style-name="T1531">(adres internetowy, wydający u</text:span><text:span text:style-name="T1532">rząd lub organ, dokładne dane referencyjne dokumentacji): [……][……][……]</text:span><text:span text:style-name="T1533"><text:note text:note-class="footnote" text:id="_ftn45"><text:note-citation>46</text:note-citation><text:note-body><text:p text:style-name="Footnote"><text:span text:style-name="T1534">Proszę powtórzyć tyle razy, ile jest to konieczne.</text:span></text:p></text:note-body></text:note></text:span></text:p>
          </table:table-cell>
        </table:table-row>
      </table:table>
      <text:p text:style-name="P1535">Część VI: Oświadczenia końcowe</text:p>
      <text:p text:style-name="P1536">Niżej podpisany(-a)(-i) oficjalnie oświadcza(-ją), że informacje podane powyżej w częściach II–V są<text:s/>dokładne i prawidłowe oraz że zostały przedstawione z pełną świadomością konsekwencji poważnego wprowadzenia w błąd.</text:p>
      <text:p text:style-name="P1537">Niżej podpisany(-a)(-i) oficjalnie oświadcza(-ją), że jest (są) w stanie, na żądanie i bez zwłoki, przedstawić zaświadczenia i inne rodzaje<text:s/>dowodów w formie dokumentów, z wyjątkiem przypadków, w których:</text:p>
      <text:p text:style-name="Standard"><text:span text:style-name="T1538">a) instytucja zamawiająca lub podmiot zamawiający ma możliwość uzyskania odpowiednich dokumentów potwierdzających bezpośrednio za pomocą bezpłatnej krajowej bazy danych w dowolnym państwie cz</text:span><text:span text:style-name="T1539">łonkowskim</text:span><text:span text:style-name="T1540"><text:note text:note-class="footnote" text:id="_ftn46"><text:note-citation>47</text:note-citation><text:note-body><text:p text:style-name="Footnote"><text:span text:style-name="T1541">Pod warunkiem że wykonawca przekazał niezbędne informacje (adres internetowy, dane wydającego urzędu lub organu, dokładne dane referencyjne dokumentacji) umożliwiające instytucji zamawiającej lub podmiotowi zamawiającemu tę czynność. W razie p</text:span><text:span text:style-name="T1542">otrzeby musi temu towarzyszyć odpowiednia zgoda na uzyskanie takiego dostępu.</text:span></text:p></text:note-body></text:note></text:span><text:span text:style-name="T1543">, lub</text:span></text:p>
      <text:p text:style-name="Standard"><text:span text:style-name="T1544">b) najpóźniej od dnia 18 kwietnia 2018 r.</text:span><text:span text:style-name="T1545"><text:note text:note-class="footnote" text:id="_ftn47"><text:note-citation>48</text:note-citation><text:note-body><text:p text:style-name="P1546"/></text:note-body></text:note></text:span><text:span text:style-name="T1547">, instytucja zamawiająca lub podmiot zamawiający już posiada odpowiednią dokumentację</text:span><text:span text:style-name="T1548">.</text:span></text:p>
      <text:p text:style-name="Standard"><text:span text:style-name="T1549">Niżej podpisany(-a)(-i) oficjalnie<text:s/></text:span><text:span text:style-name="T1550">wyraża(-ją) zgodę na to, aby [wskazać instytucję zamawiającą lub podmiot zamawiający określone w części I, sekcja A] uzyskał(-a)(-o) dostęp do dokumentów potwierdzających informacje, które zostały przedstawione w [wskazać część/sekcję/punkt(-y), których to</text:span><text:span text:style-name="T1551"><text:s/>dotyczy] niniejszego jednolitego europejskiego dokumentu zamówienia, na potrzeby<text:s/></text:span><text:span text:style-name="T1552">[określić postępowanie o udzielenie zamówienia: (skrócony opis, adres publikacyjny w<text:s/></text:span><text:span text:style-name="T1553">Dzienniku Urzędowym Unii Europejskiej</text:span><text:span text:style-name="T1554">, numer referencyjny)].</text:span></text:p>
      <text:p text:style-name="P1555"><text:s/></text:p>
      <text:p text:style-name="P1556">Data, miejscowość oraz – jeżeli jest to wymagane lub konieczne – podpis(-y): [……]</text:p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>Załącznik nr 3 do SIWZ <text:s/></text:p>
      <text:p text:style-name="P1567"><text:span text:style-name="T1568"><text:s text:c="3"/></text:span><text:span text:style-name="T1569">Organizacja i przeprowadzenie dla uczestników projektu „Obudź swój potencjał - EFS”</text:span></text:p>
      <text:p text:style-name="Standard"/>
      <text:p text:style-name="P1570"/>
      <text:p text:style-name="P1571">Wzór oświadczenia</text:p>
      <text:h text:style-name="P1572" text:outline-level="4"/>
      <text:h text:style-name="P1573" text:outline-level="4">OŚWIADCZENIE</text:h>
      <text:p text:style-name="P1574"/>
      <text:p text:style-name="P1575"><text:span text:style-name="T1576">Informuję, że<text:s/></text:span><text:span text:style-name="T1577">nie należę do grupy<text:s/></text:span><text:span text:style-name="T1578">kapitałowej</text:span><text:span text:style-name="T1579">, o której mowa w art. 24 ust. 1 pkt 23 ustawy Pzp, w rozumieniu ustawy z dnia 16 lutego 2007 r. o ochronie konkurencji i konsumentów<text:s/></text:span></text:p>
      <text:p text:style-name="P1580"><text:span text:style-name="T1581">Informuję, że<text:s/></text:span><text:span text:style-name="T1582">należę do grupy kapitałowej,</text:span><text:span text:style-name="T1583"><text:s/>o której mowa w art. 24 ust. 1 pkt 23 ustawy Pzp, w rozumieniu usta</text:span><text:span text:style-name="T1584">wy z dnia 16 lutego 2007 r. o ochronie konkurencji i konsumentów <text:s/>i w załączeniu przedkładam listę podmiotów należących do tej samej grupy kapitałowej.*</text:span></text:p>
      <text:p text:style-name="P1585">* niepotrzebne skreślić</text:p>
      <text:p text:style-name="P1586"/>
      <text:p text:style-name="P1587"/>
      <text:p text:style-name="P1588"/>
      <text:p text:style-name="P1589"/>
      <text:p text:style-name="P1590"/>
      <text:p text:style-name="Standard"><text:span text:style-name="T1591"><text:tab/></text:span><text:span text:style-name="T1592"><text:tab/></text:span><text:span text:style-name="T1593"><text:tab/><text:s text:c="44"/></text:span><text:span text:style-name="T1594">Podpis (podpisy)</text:span></text:p>
      <text:p text:style-name="P1595"><text:s text:c="10"/><text:s text:c="46"/>upełnomocnionego przedstawiciela Oferenta</text:p>
      <text:p text:style-name="P1596"/>
      <text:p text:style-name="P1597"/>
      <text:p text:style-name="P1598"/>
      <text:p text:style-name="P1599"/>
      <text:p text:style-name="P1600"/>
      <text:p text:style-name="Standard"><text:span text:style-name="T1601">UWAGA: załącznik należy złożyć w terminie trzech dni od daty zamieszczenia na stronie internetowej wykazu wykonawców którzy złożyli oferty</text:span></text:p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soft-page-break/>
      <text:p text:style-name="P1614">Załącznik nr<text:s/>4 do SIWZ <text:s/></text:p>
      <text:p text:style-name="P1615"><text:s text:c="3"/>Organizacja i przeprowadzenie zajęć przedsiębiorczości <text:s/>dla uczestników projektu „Obudź swój potencjał - EFS „Obudź swój potencjał - EFS”</text:p>
      <text:p text:style-name="P1616"/>
      <text:p text:style-name="Standard"><text:span text:style-name="T1617"><text:tab/></text:span><text:span text:style-name="T1618"><text:tab/></text:span><text:span text:style-name="T1619"><text:tab/></text:span><text:span text:style-name="T1620"><text:tab/></text:span><text:span text:style-name="T1621"><text:tab/></text:span><text:span text:style-name="T1622"><text:tab/></text:span><text:span text:style-name="T1623"><text:tab/></text:span></text:p>
      <text:p text:style-name="P1624">Wzór wykazu <text:s/>wykonanych usług <text:s/></text:p>
      <text:p text:style-name="P1625"/>
      <text:p text:style-name="P1626"/>
      <text:p text:style-name="P1627"/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>
            <text:p text:style-name="P1636">L.p. <text:s/></text:p>
          </table:table-cell>
          <table:table-cell table:style-name="TableCell1637">
            <text:p text:style-name="P1638">Nazwa <text:s/>usługi* <text:s text:c="2"/></text:p>
          </table:table-cell>
          <table:table-cell table:style-name="TableCell1639">
            <text:p text:style-name="P1640">Odbiorca</text:p>
          </table:table-cell>
          <table:table-cell table:style-name="TableCell1641">
            <text:p text:style-name="P1642">Ilość godzin wsparcia</text:p>
          </table:table-cell>
          <table:table-cell table:style-name="TableCell1643">
            <text:p text:style-name="P1644">Okres realizacji usługi <text:s/></text:p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</table:table>
      <text:p text:style-name="Standard"/>
      <text:p text:style-name="Standard">*<text:span text:style-name="T1722">wykonanej w ramach jednej umowy</text:span></text:p>
      <text:p text:style-name="P1723"><text:s text:c="5"/></text:p>
      <text:p text:style-name="P1724"/>
      <text:p text:style-name="P1725"><text:s text:c="5"/>Podpis (podpisy)</text:p>
      <text:p text:style-name="P1726"><text:s text:c="56"/>upełnomocnionego przedstawiciela Oferenta</text:p>
      <text:p text:style-name="Standard"/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soft-page-break/>
      <text:p text:style-name="P1753">Załącznik nr 5 do SIWZ <text:s/></text:p>
      <text:p text:style-name="P1754"><text:span text:style-name="T1755"><text:s text:c="3"/></text:span><text:span text:style-name="T1756">Organizacja i przeprowadzenie zajęć przedsiębiorczości <text:s/>dla uczestników projektu „Obudź swój potencjał - EFS</text:span></text:p>
      <text:p text:style-name="P1757"/>
      <text:p text:style-name="P1758">Wzór umowy</text:p>
      <text:p text:style-name="P1759"/>
      <text:p text:style-name="P1760">Nr umowy ….</text:p>
      <text:p text:style-name="P1761">Przeprowadzenie grupowego i indywidualnego wsparcia przedsiębiorczości dla uczestników<text:s/>projektu<text:s/><text:line-break/>„Obudź swój potencjał - EFS”</text:p>
      <text:p text:style-name="P1762">UMOWA NR <text:s/>………..</text:p>
      <text:p text:style-name="P1763">Przeprowadzenie kursu przedsiębiorczości dla uczestników projektu<text:s/><text:line-break/>„Obudź swój potencjał - EFS”</text:p>
      <text:p text:style-name="P1764"><text:span text:style-name="T1765">dotycz</text:span><text:span text:style-name="T1766">ą</text:span><text:span text:style-name="T1767">ca organizacji i przeprowadzenia grupowych kursu przedsiębiorczości w ramach projektu „Obudź swój<text:s/></text:span><text:span text:style-name="T1768">potencjał - EFS”</text:span><text:span text:style-name="T1769"><text:s/></text:span><text:span text:style-name="T1770">w ramach europejskiej inicjatywy „Gwarancje dla młodzieży”,</text:span><text:span text:style-name="T1771"><text:s/>dofinansowanego ze<text:s/></text:span><text:span text:style-name="T1772">ś</text:span><text:span text:style-name="T1773">rodków Unii Europejskiej w ramach Europejskiego Funduszu Społecznego.</text:span></text:p>
      <text:p text:style-name="P1774"/>
      <text:p text:style-name="P1775"><text:span text:style-name="T1776">Zgodnie z przepisami ustawy Prawo zamówień publicznych, w dniu<text:s/></text:span><text:span text:style-name="T1777">……………………… roku<text:s/></text:span><text:span text:style-name="T1778"><text:line-break/></text:span><text:span text:style-name="T1779">w Katowic</text:span><text:span text:style-name="T1780">ach</text:span></text:p>
      <text:p text:style-name="P1781">pomiędzy</text:p>
      <text:p text:style-name="P1782">Skarbem Państwa Komendą Główna Ochotniczych Hufców Pracy z siedzibą w <text:s/>00-349 Warszawa</text:p>
      <text:p text:style-name="P1783"><text:s/>ul. Tamka 1 NIP 527118029 Regon 007001280</text:p>
      <text:p text:style-name="P1784">zwaną dalej w umowie „Zamawiającym”</text:p>
      <text:p text:style-name="P1785">reprezentowanym przez<text:s/></text:p>
      <text:p text:style-name="P1786">Komendanta <text:s/>Wojewódzkiego <text:s/>Bogumiła Kanika<text:s/>działającego na podstawie pełnomocnictwa z dnia<text:s/></text:p>
      <text:p text:style-name="P1787">25 lipca 2016r</text:p>
      <text:p text:style-name="P1788">a firmą</text:p>
      <text:p text:style-name="P178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790"/>
      <text:p text:style-name="P1791"><text:span text:style-name="T1792">zwaną dalej „</text:span><text:span text:style-name="T1793">Wykonawcą</text:span><text:span text:style-name="T1794">" i reprezentowaną przez</text:span></text:p>
      <text:p text:style-name="P1795"/>
      <text:p text:style-name="P1796"><text:span text:style-name="T1797">została zawarta</text:span><text:span text:style-name="T1798"><text:s/>umowa o nast</text:span><text:span text:style-name="T1799">ę</text:span><text:span text:style-name="T1800">puj</text:span><text:span text:style-name="T1801">ą</text:span><text:span text:style-name="T1802">cej tre</text:span><text:span text:style-name="T1803">ś</text:span><text:span text:style-name="T1804">ci:</text:span></text:p>
      <text:p text:style-name="P1805">§ 1.</text:p>
      <text:list text:style-name="WW8Num28">
        <text:list-item text:start-value="1">
          <text:p text:style-name="P1806"><text:span text:style-name="T1807">Umowa niniejsza została zawarta po przeprowadzeniu post</text:span><text:span text:style-name="T1808">ę</text:span><text:span text:style-name="T1809">powania o zamówienie publiczne w trybie przetargu nieograniczonego, zgodnie z ustaw</text:span><text:span text:style-name="T1810">ą<text:s/></text:span><text:span text:style-name="T1811">Prawo zamówie</text:span><text:span text:style-name="T1812">ń<text:s/></text:span><text:span text:style-name="T1813">publicznych z dn. 29.01.2004 z p zm. w wyniku którego oferta<text:s/></text:span><text:span text:style-name="T1814">Wykonawcy została wybrana jako najkorzystniejsza. Strony zgodnie o</text:span><text:span text:style-name="T1815">ś</text:span><text:span text:style-name="T1816">wiadczaj</text:span><text:span text:style-name="T1817">ą</text:span><text:span text:style-name="T1818">,<text:s/></text:span><text:span text:style-name="T1819">ż</text:span><text:span text:style-name="T1820">e Zamawiaj</text:span><text:span text:style-name="T1821">ą</text:span><text:span text:style-name="T1822">cy dostarczył Wykonawcy formularz Specyfikacji Istotnych Warunków Zamówienia zawieraj</text:span><text:span text:style-name="T1823">ą</text:span><text:span text:style-name="T1824">cy m.in. istotne dla Zamawiaj</text:span><text:span text:style-name="T1825">ą</text:span><text:span text:style-name="T1826">cego postanowienia i zobowi</text:span><text:span text:style-name="T1827">ą</text:span><text:span text:style-name="T1828">zania Wykonawcy oraz<text:s/></text:span><text:span text:style-name="T1829">ż</text:span><text:span text:style-name="T1830">e s</text:span><text:span text:style-name="T1831">ą<text:s/></text:span><text:span text:style-name="T1832">one wprowadzone do niniejszej umowy zgodnie z warunkami zamówienia publicznego i stanowi</text:span><text:span text:style-name="T1833">ą<text:s/></text:span><text:span text:style-name="T1834">jej integraln</text:span><text:span text:style-name="T1835">ą<text:s/></text:span><text:span text:style-name="T1836">cz</text:span><text:span text:style-name="T1837">ęść</text:span><text:span text:style-name="T1838">.</text:span></text:p>
        </text:list-item>
        <text:list-item>
          <text:p text:style-name="P1839"><text:span text:style-name="T1840">Przedmiotem zamówienia jest zorganizowanie i przeprowadzenie kursów przedsiębiorczości <text:s/>dla ł</text:span><text:span text:style-name="T1841">ą</text:span><text:span text:style-name="T1842">cznej maksymalnej ilo</text:span><text:span text:style-name="T1843">ś</text:span><text:span text:style-name="T1844">ci 24 osób w wymiarze 2</text:span><text:span text:style-name="T1845">0 godzin na osobę (1 godzin</text:span><text:span text:style-name="T1846">ę<text:s/></text:span><text:span text:style-name="T1847">nale</text:span><text:span text:style-name="T1848">ż</text:span><text:span text:style-name="T1849">y rozumie</text:span><text:span text:style-name="T1850">ć<text:s/></text:span><text:span text:style-name="T1851">jako 45 minut zaj</text:span><text:span text:style-name="T1852">ęć<text:s/></text:span><text:span text:style-name="T1853">i 15 minut przerwy).</text:span></text:p>
        </text:list-item>
        <text:list-item>
          <text:p text:style-name="P1854"><text:span text:style-name="T1855">Kursy przedsiębiorczości <text:s/>powinny być prowadzone w grupach o liczebności wskazanej w Realizacji przedmiotu umowy na warunkach opisanych w rozdziale III Specyfikacji Istot</text:span><text:span text:style-name="T1856">nych Warunków Zamówienia, stanowiącym integralną część umowy (z ka</text:span><text:span text:style-name="T1857">ż</text:span><text:span text:style-name="T1858">d</text:span><text:span text:style-name="T1859">ą<text:s/></text:span><text:span text:style-name="T1860">grup</text:span><text:span text:style-name="T1861">ą<text:s/></text:span><text:span text:style-name="T1862">oddzielnie), w terminach zgodnych z harmonogramami realizowanych zaj</text:span><text:span text:style-name="T1863">ęć</text:span><text:span text:style-name="T1864"><text:s/>uzgodnionych z przedstawicielami Zamawiającego - koordynatorami lokalnymi i zatwierdzonych przez koordynatora</text:span><text:span text:style-name="T1865"><text:s/>wojewódzkiego.</text:span></text:p>
        </text:list-item>
        <text:list-item>
          <text:p text:style-name="P1866">Zamawiający wystawi imienny wykaz osób (lista uczestników), które należy w danej jednostce przeszkolić w ramach konkretnego kursu.</text:p>
        </text:list-item>
        <text:list-item>
          <text:p text:style-name="P1867"><text:span text:style-name="T1868">Wykonawca zobowi</text:span><text:span text:style-name="T1869">ą</text:span><text:span text:style-name="T1870">zany jest na własny koszt zapewni</text:span><text:span text:style-name="T1871">ć<text:s/></text:span><text:span text:style-name="T1872">sale dydaktyczne spełniaj</text:span><text:span text:style-name="T1873">ą</text:span><text:span text:style-name="T1874">ce odpowiednie warunki lokalowe</text:span><text:span text:style-name="T1875"><text:s/>(sale wykładowe, sale<text:s/></text:span><text:span text:style-name="T1876">ć</text:span><text:span text:style-name="T1877">wicze</text:span><text:span text:style-name="T1878">ń</text:span><text:span text:style-name="T1879">) wraz z niezb</text:span><text:span text:style-name="T1880">ę</text:span><text:span text:style-name="T1881">dn</text:span><text:span text:style-name="T1882">ą<text:s/></text:span><text:span text:style-name="T1883">infrastruktur</text:span><text:span text:style-name="T1884">ą</text:span><text:span text:style-name="T1885">. Sale do prowadzenia kursów przedsiębiorczości <text:s/>musz</text:span><text:span text:style-name="T1886">ą<text:s/></text:span><text:span text:style-name="T1887">spełnia</text:span><text:span text:style-name="T1888">ć<text:s/></text:span><text:span text:style-name="T1889">wymogi bezpiecze</text:span><text:span text:style-name="T1890">ń</text:span><text:span text:style-name="T1891">stwa i higieny pracy w dostosowaniu do ilo</text:span><text:span text:style-name="T1892">ś</text:span><text:span text:style-name="T1893">ci uczniów,</text:span><text:span text:style-name="T1894"><text:s/></text:span><text:span text:style-name="T1895">a także muszą zapewniać dostęp osobom niepełnosprawnym.</text:span></text:p>
        </text:list-item>
        <text:list-item>
          <text:p text:style-name="P1896"><text:span text:style-name="T1897">Z</text:span><text:span text:style-name="T1898">godnie z zało</text:span><text:span text:style-name="T1899">ż</text:span><text:span text:style-name="T1900">eniami projektu uczestnicy otrzymuj</text:span><text:span text:style-name="T1901">ą<text:s/></text:span><text:span text:style-name="T1902">certyfikaty o uko</text:span><text:span text:style-name="T1903">ń</text:span><text:span text:style-name="T1904">czeniu kursu wraz z jego zakresem tematycznym oraz ilo</text:span><text:span text:style-name="T1905">ś</text:span><text:span text:style-name="T1906">ci</text:span><text:span text:style-name="T1907">ą<text:s/></text:span><text:span text:style-name="T1908">godzin. Certyfikat o uko</text:span><text:span text:style-name="T1909">ń</text:span><text:span text:style-name="T1910">czeniu kursu zostanie wystawiony w ostatnim dniu zaj</text:span><text:span text:style-name="T1911">ęć</text:span><text:span text:style-name="T1912"><text:s/>lub po zako</text:span><text:span text:style-name="T1913">ń</text:span><text:span text:style-name="T1914">czeniu zaj</text:span><text:span text:style-name="T1915">ęć</text:span><text:span text:style-name="T1916">, nie pó</text:span><text:span text:style-name="T1917">ź</text:span><text:span text:style-name="T1918">niej ni</text:span><text:span text:style-name="T1919">ż<text:s/></text:span><text:span text:style-name="T1920">w term</text:span><text:span text:style-name="T1921">inie 5 dni od dnia zako</text:span><text:span text:style-name="T1922">ń</text:span><text:span text:style-name="T1923">czenia zaj</text:span><text:span text:style-name="T1924">ęć</text:span><text:span text:style-name="T1925">.</text:span></text:p>
        </text:list-item>
        <text:list-item>
          <text:p text:style-name="P1926"><text:span text:style-name="T1927">W razie nieodbycia si</text:span><text:span text:style-name="T1928">ę<text:s/></text:span><text:span text:style-name="T1929">zaj</text:span><text:span text:style-name="T1930">ęć<text:s/></text:span><text:span text:style-name="T1931">z powodów niezale</text:span><text:span text:style-name="T1932">ż</text:span><text:span text:style-name="T1933">nych od Zamawiaj</text:span><text:span text:style-name="T1934">ą</text:span><text:span text:style-name="T1935">cego, zaległe zaj</text:span><text:span text:style-name="T1936">ę</text:span><text:span text:style-name="T1937">cia zostan</text:span><text:span text:style-name="T1938">ą<text:s/></text:span><text:span text:style-name="T1939">przeprowadzone we wspólnie ustalonym z przedstawicielem Zamawiającego terminie, nie pó</text:span><text:span text:style-name="T1940">ź</text:span><text:span text:style-name="T1941">niej jednak ni</text:span><text:span text:style-name="T1942">ż<text:s/></text:span><text:span text:style-name="T1943">5 dni od daty zaj</text:span><text:span text:style-name="T1944">ęć</text:span><text:span text:style-name="T1945">,<text:s/></text:span><text:span text:style-name="T1946">które si</text:span><text:span text:style-name="T1947">ę<text:s/></text:span><text:span text:style-name="T1948">nie odbyły. Dla każdej grupy możliwe będzie maksymalne dwukrotne przełożenie zajęć z<text:s/></text:span><text:span text:style-name="T1949">winy Wykonawcy w czasie trwania kursu.<text:s/></text:span><text:span text:style-name="T1950">Wykonawca gwarantuje ci</text:span><text:span text:style-name="T1951">ą</text:span><text:span text:style-name="T1952">gło</text:span><text:span text:style-name="T1953">ść<text:s/></text:span><text:span text:style-name="T1954">nauki (kursów).</text:span></text:p>
        </text:list-item>
      </text:list>
      <text:p text:style-name="P1955">§ 2.</text:p>
      <text:list text:style-name="WW8Num91">
        <text:list-item text:start-value="1">
          <text:p text:style-name="P1956"><text:span text:style-name="T1957">Osobami upowa</text:span><text:span text:style-name="T1958">ż</text:span><text:span text:style-name="T1959">nionymi do reprezentowania stron i odpowiedzialnymi za<text:s/></text:span><text:span text:style-name="T1960">przebieg oraz realizacj</text:span><text:span text:style-name="T1961">ę<text:s/></text:span><text:span text:style-name="T1962">umowy s</text:span><text:span text:style-name="T1963">ą</text:span><text:span text:style-name="T1964">:</text:span></text:p>
        </text:list-item>
      </text:list>
      <text:p text:style-name="P1965"><text:span text:style-name="T1966">po stronie Zamawiaj</text:span><text:span text:style-name="T1967">ą</text:span><text:span text:style-name="T1968">cego:<text:s/></text:span><text:span text:style-name="T1969"><text:tab/>…………</text:span></text:p>
      <text:p text:style-name="P1970">po stronie Wykonawcy: <text:s/>…………….</text:p>
      <text:list text:style-name="WW8Num91" text:continue-numbering="true">
        <text:list-item>
          <text:p text:style-name="P1971"><text:span text:style-name="T1972">Zapotrzebowania, uzgodnienia i informacje zwi</text:span><text:span text:style-name="T1973">ą</text:span><text:span text:style-name="T1974">zane z wykonaniem usługi okre</text:span><text:span text:style-name="T1975">ś</text:span><text:span text:style-name="T1976">lonej w §1 przekazywane b</text:span><text:span text:style-name="T1977">ę</text:span><text:span text:style-name="T1978">d</text:span><text:span text:style-name="T1979">ą<text:s/></text:span><text:span text:style-name="T1980">pisemnie przez ustanowione w ust. 1 osoby.</text:span></text:p>
        </text:list-item>
        <text:list-item>
          <text:p text:style-name="P1981"><text:span text:style-name="T1982">Zmiana osób</text:span><text:span text:style-name="T1983"><text:s/>wskazanych w ust. 1 b</text:span><text:span text:style-name="T1984">ę</text:span><text:span text:style-name="T1985">dzie odbywa</text:span><text:span text:style-name="T1986">ć<text:s/></text:span><text:span text:style-name="T1987">si</text:span><text:span text:style-name="T1988">ę<text:s/></text:span><text:span text:style-name="T1989">poprzez pisemne zgłoszenie drugiej stronie i nie wymaga zmiany tre</text:span><text:span text:style-name="T1990">ś</text:span><text:span text:style-name="T1991">ci umowy.</text:span></text:p>
        </text:list-item>
      </text:list>
      <text:p text:style-name="P1992">§ 3.</text:p>
      <text:p text:style-name="P1993">Umowa zostaje zawarta na okres od dnia podpisania do dnia 15 grudnia 2016 roku.</text:p>
      <text:p text:style-name="P1994">§ 4.</text:p>
      <text:list text:style-name="WW8Num28">
        <text:list-item text:start-value="1">
          <text:p text:style-name="P1995"><text:span text:style-name="T1996">Wykonawca odpowiedzialny jest za jako</text:span><text:span text:style-name="T1997">ść<text:s/></text:span><text:span text:style-name="T1998">oraz<text:s/></text:span><text:span text:style-name="T1999">staranno</text:span><text:span text:style-name="T2000">ść<text:s/></text:span><text:span text:style-name="T2001">wykonywania oferowanych usług, ponosi te</text:span><text:span text:style-name="T2002">ż<text:s/></text:span><text:span text:style-name="T2003">pełn</text:span><text:span text:style-name="T2004">ą<text:s/></text:span><text:span text:style-name="T2005">odpowiedzialno</text:span><text:span text:style-name="T2006">ść<text:s/></text:span><text:span text:style-name="T2007">za szkody powstałe w wyniku niewykonania lub nienale</text:span><text:span text:style-name="T2008">ż</text:span><text:span text:style-name="T2009">ytego wykonania umowy i zobowi</text:span><text:span text:style-name="T2010">ą</text:span><text:span text:style-name="T2011">zany jest w szczególno</text:span><text:span text:style-name="T2012">ś</text:span><text:span text:style-name="T2013">ci do:</text:span></text:p>
        </text:list-item>
      </text:list>
      <text:list text:style-name="WW8Num37">
        <text:list-item text:start-value="1">
          <text:p text:style-name="P2014"><text:span text:style-name="T2015">zagwarantowania wykwalifikowanej kadry prowadz</text:span><text:span text:style-name="T2016">ą</text:span><text:span text:style-name="T2017">cej kursy,</text:span></text:p>
        </text:list-item>
        <text:list-item>
          <text:p text:style-name="P2018"><text:span text:style-name="T2019">przekaza</text:span><text:span text:style-name="T2020">nia ka</text:span><text:span text:style-name="T2021">ż</text:span><text:span text:style-name="T2022">demu uczestnikowi materiałów szkoleniowych,</text:span></text:p>
        </text:list-item>
        <text:list-item>
          <text:p text:style-name="P2023">sprawowania nadzoru organizacyjnego nad prowadzonymi kursami.</text:p>
        </text:list-item>
      </text:list>
      <text:list text:style-name="WW8Num28">
        <text:list-item text:start-value="1">
          <text:p text:style-name="P2024"/>
        </text:list-item>
        <text:list-item>
          <text:p text:style-name="P2025"><text:span text:style-name="T2026">Wszelkie <text:s/>koszty zwi</text:span><text:span text:style-name="T2027">ą</text:span><text:span text:style-name="T2028">zane z organizacj</text:span><text:span text:style-name="T2029">ą<text:s/></text:span><text:span text:style-name="T2030">szkolenia ponosi Wykonawca, a w szczególno</text:span><text:span text:style-name="T2031">ś</text:span><text:span text:style-name="T2032">ci:</text:span></text:p>
        </text:list-item>
      </text:list>
      <text:p text:style-name="P2033">- koszt wynagrodzenia wykładowcy,</text:p>
      <text:p text:style-name="P2034">- koszt wynajmu sali,</text:p>
      <text:p text:style-name="P2035"><text:span text:style-name="T2036">- koszt materiałów dydaktycznych, w tym niezb</text:span><text:span text:style-name="T2037">ę</text:span><text:span text:style-name="T2038">dnych do samodzielnej nauki w domu,</text:span></text:p>
      <text:p text:style-name="P2039">- koszt materiałów promocyjnych, o którym mowa w punkcie 4.</text:p>
      <text:list text:style-name="WW8Num28" text:continue-numbering="true">
        <text:list-item>
          <text:p text:style-name="P2040"><text:span text:style-name="T2041">Wykonawca w ramach umówionego wynagrodzenia zapewni ka</text:span><text:span text:style-name="T2042">ż</text:span><text:span text:style-name="T2043">demu uczestnikowi kursu na jego własno</text:span><text:span text:style-name="T2044">ść<text:s/></text:span><text:span text:style-name="T2045">materiały<text:s/></text:span><text:span text:style-name="T2046">dydaktyczne i pomocnicze niezb</text:span><text:span text:style-name="T2047">ę</text:span><text:span text:style-name="T2048">dne do realizacji kursów, które zostały okre</text:span><text:span text:style-name="T2049">ś</text:span><text:span text:style-name="T2050">lone w opisie przedmiotu zamówienia.</text:span></text:p>
        </text:list-item>
        <text:list-item>
          <text:p text:style-name="P2051"><text:span text:style-name="T2052">Wykonawca zobowi</text:span><text:span text:style-name="T2053">ą</text:span><text:span text:style-name="T2054">zany jest do zapewnienia prawidłowej promocji kursów, z okre</text:span><text:span text:style-name="T2055">ś</text:span><text:span text:style-name="T2056">leniem nazwy kursów, nazwy Zamawiaj</text:span><text:span text:style-name="T2057">ą</text:span><text:span text:style-name="T2058">cego oraz nazwy projektu. Wsz</text:span><text:span text:style-name="T2059">ystkie materiały oraz sale, w których odbywaj</text:span><text:span text:style-name="T2060">ą<text:s/></text:span><text:span text:style-name="T2061">si</text:span><text:span text:style-name="T2062">ę<text:s/></text:span><text:span text:style-name="T2063">zaj</text:span><text:span text:style-name="T2064">ę</text:span><text:span text:style-name="T2065">cia, musz</text:span><text:span text:style-name="T2066">ą<text:s/></text:span><text:span text:style-name="T2067">by</text:span><text:span text:style-name="T2068">ć<text:s/></text:span><text:span text:style-name="T2069">opatrzone wła</text:span><text:span text:style-name="T2070">ś</text:span><text:span text:style-name="T2071">ciwymi logami, zgodnie z ustaleniami z Zamawiającym.</text:span></text:p>
        </text:list-item>
        <text:list-item>
          <text:p text:style-name="P2072"><text:span text:style-name="T2073">Wykonawca zobowi</text:span><text:span text:style-name="T2074">ą</text:span><text:span text:style-name="T2075">zany jest do:</text:span></text:p>
        </text:list-item>
      </text:list>
      <text:list text:style-name="WW8Num281">
        <text:list-item text:start-value="1">
          <text:p text:style-name="P2076"><text:span text:style-name="T2077">prowadzenia dokumentacji kursów - dziennika zaj</text:span><text:span text:style-name="T2078">ęć<text:s/></text:span><text:span text:style-name="T2079">oraz listy obecno</text:span><text:span text:style-name="T2080">ś</text:span><text:span text:style-name="T2081">ci dla ka</text:span><text:span text:style-name="T2082">ż</text:span><text:span text:style-name="T2083">dej grupy<text:s/></text:span><text:span text:style-name="T2084">szkoleniowej,</text:span></text:p>
        </text:list-item>
        <text:list-item>
          <text:p text:style-name="P2085"><text:span text:style-name="T2086">umo</text:span><text:span text:style-name="T2087">ż</text:span><text:span text:style-name="T2088">liwienia Zamawiaj</text:span><text:span text:style-name="T2089">ą</text:span><text:span text:style-name="T2090">cemu oraz instytucjom zewn</text:span><text:span text:style-name="T2091">ę</text:span><text:span text:style-name="T2092">trznym uprawnionym do kontroli projektu wgl</text:span><text:span text:style-name="T2093">ą</text:span><text:span text:style-name="T2094">du w dokumenty w zakresie dotycz</text:span><text:span text:style-name="T2095">ą</text:span><text:span text:style-name="T2096">cym wykonywania zapisów niniejszej umowy,</text:span></text:p>
        </text:list-item>
        <text:list-item>
          <text:p text:style-name="P2097"><text:span text:style-name="T2098">niezwłocznego pisemnego poinformowania Zamawiaj</text:span><text:span text:style-name="T2099">ą</text:span><text:span text:style-name="T2100">cego o fakcie wystąpienia<text:s/></text:span><text:span text:style-name="T2101">10% absencji uczestnika szkolenia,</text:span></text:p>
        </text:list-item>
        <text:list-item>
          <text:p text:style-name="P2102"><text:span text:style-name="T2103">przedstawienia faktury z adnotacj</text:span><text:span text:style-name="T2104">ą<text:s/></text:span><text:span text:style-name="T2105">o przedmiocie usługi, terminie szkolenia oraz odniesieniem do faktu,<text:s/></text:span><text:span text:style-name="T2106">ż</text:span><text:span text:style-name="T2107">e szkolenie odbyło si</text:span><text:span text:style-name="T2108">ę<text:s/></text:span><text:span text:style-name="T2109">w ramach projektu.</text:span></text:p>
        </text:list-item>
      </text:list>
      <text:p text:style-name="P2110"/>
      <text:soft-page-break/>
      <text:p text:style-name="P2111">§ 5.</text:p>
      <text:p text:style-name="P2112"><text:span text:style-name="T2113">Zamawiaj</text:span><text:span text:style-name="T2114">ą</text:span><text:span text:style-name="T2115">cy zastrzega sobie:</text:span></text:p>
      <text:list text:style-name="WW8Num28">
        <text:list-item text:start-value="1">
          <text:p text:style-name="P2116"><text:span text:style-name="T2117">Prawo do kontroli przebiegu i efektywno</text:span><text:span text:style-name="T2118">ś</text:span><text:span text:style-name="T2119">ci wykonywania zadania przez Wykonawc</text:span><text:span text:style-name="T2120">ę</text:span><text:span text:style-name="T2121">.</text:span></text:p>
        </text:list-item>
        <text:list-item>
          <text:p text:style-name="P2122"><text:span text:style-name="T2123">W ramach kontroli upowa</text:span><text:span text:style-name="T2124">ż</text:span><text:span text:style-name="T2125">nieni pracownicy Zamawiaj</text:span><text:span text:style-name="T2126">ą</text:span><text:span text:style-name="T2127">cego oraz uprawnionych instytucji mog</text:span><text:span text:style-name="T2128">ą<text:s/></text:span><text:span text:style-name="T2129">bada</text:span><text:span text:style-name="T2130">ć<text:s/></text:span><text:span text:style-name="T2131">dokumenty i inne no</text:span><text:span text:style-name="T2132">ś</text:span><text:span text:style-name="T2133">niki informacji, które maj</text:span><text:span text:style-name="T2134">ą<text:s/></text:span><text:span text:style-name="T2135">lub mog</text:span><text:span text:style-name="T2136">ą<text:s/></text:span><text:span text:style-name="T2137">mie</text:span><text:span text:style-name="T2138">ć<text:s/></text:span><text:span text:style-name="T2139">znaczenie dla oceny prawidłowo</text:span><text:span text:style-name="T2140">ś</text:span><text:span text:style-name="T2141">ci wykonania</text:span><text:span text:style-name="T2142"><text:s/></text:span><text:span text:style-name="T2143">zadania, oraz<text:s/></text:span><text:span text:style-name="T2144">żą</text:span><text:span text:style-name="T2145">da</text:span><text:span text:style-name="T2146">ć<text:s/></text:span><text:span text:style-name="T2147">udzielenia ustnie lub pisemnie informacji dotycz</text:span><text:span text:style-name="T2148">ą</text:span><text:span text:style-name="T2149">cych wykonania zadania. Wykonawca na</text:span><text:span text:style-name="T2150"><text:s/>żą</text:span><text:span text:style-name="T2151">danie kontroluj</text:span><text:span text:style-name="T2152">ą</text:span><text:span text:style-name="T2153">cego jest zobowi</text:span><text:span text:style-name="T2154">ą</text:span><text:span text:style-name="T2155">zany dostarczy</text:span><text:span text:style-name="T2156">ć<text:s/></text:span><text:span text:style-name="T2157">lub udost</text:span><text:span text:style-name="T2158">ę</text:span><text:span text:style-name="T2159">pni</text:span><text:span text:style-name="T2160">ć<text:s/></text:span><text:span text:style-name="T2161">dokumenty lub inne no</text:span><text:span text:style-name="T2162">ś</text:span><text:span text:style-name="T2163">niki informacji oraz</text:span><text:span text:style-name="T2164"><text:s/></text:span><text:span text:style-name="T2165">udzieli</text:span><text:span text:style-name="T2166">ć<text:s/></text:span><text:span text:style-name="T2167">wyja</text:span><text:span text:style-name="T2168">ś</text:span><text:span text:style-name="T2169">nie</text:span><text:span text:style-name="T2170">ń<text:s/></text:span><text:span text:style-name="T2171">i informacji w terminie okre</text:span><text:span text:style-name="T2172">ś</text:span><text:span text:style-name="T2173">lonym p</text:span><text:span text:style-name="T2174">rzez kontroluj</text:span><text:span text:style-name="T2175">ą</text:span><text:span text:style-name="T2176">cego. Kontrola mo</text:span><text:span text:style-name="T2177">ż</text:span><text:span text:style-name="T2178">e by</text:span><text:span text:style-name="T2179">ć<text:s/></text:span><text:span text:style-name="T2180">przeprowadzona zarówno w siedzibie Wykonawcy, jak i w miejscu realizacji projektu.</text:span></text:p>
        </text:list-item>
        <text:list-item>
          <text:p text:style-name="P2181"><text:span text:style-name="T2182">Prawo do uczestniczenia w ocenie ko</text:span><text:span text:style-name="T2183">ń</text:span><text:span text:style-name="T2184">cowej uczestników kursu, która b</text:span><text:span text:style-name="T2185">ę</text:span><text:span text:style-name="T2186">dzie przeprowadzona w formie egzaminu.</text:span></text:p>
        </text:list-item>
      </text:list>
      <text:p text:style-name="P2187">§ 6.</text:p>
      <text:list text:style-name="WW8Num28">
        <text:list-item text:start-value="1">
          <text:p text:style-name="P2188">Wykonawcy przysługuje<text:s/>z tytułu wykonania umowy należność  brutto w kwocie: …............</text:p>
        </text:list-item>
      </text:list>
      <text:p text:style-name="P2189">(słownie:………………….) za przeprowadzenie kursu dla jednego uczestnika.</text:p>
      <text:list text:style-name="WW8Num28" text:continue-numbering="true">
        <text:list-item>
          <text:p text:style-name="P2190">Wynagrodzenie całkowite brutto stanowić będzie iloczyn ilości uczestników, którzy ukończą kurs, i ceny określonej w pkt<text:s/>1.</text:p>
        </text:list-item>
        <text:list-item>
          <text:p text:style-name="P2191">Należność płatna będzie przelewem na konto bankowe Wykonawcy.</text:p>
        </text:list-item>
        <text:list-item>
          <text:p text:style-name="P2192">Wypłacenie należności uzależnione będzie od wpływu transz środków finansowych do Zamawiającego z jednostki nadrzędnej, tj. Komendy Głównej OHP w Warszawie, z tego tytułu Wykonawca nie będzie<text:s/>domagał się żadnych odsetek i odszkodowań. Po otrzymaniu tych środków Zamawiający niezwłocznie dokona zapłaty.</text:p>
        </text:list-item>
        <text:list-item>
          <text:p text:style-name="P2193">Zamawiający zastrzega sobie możliwość płatności częściowych po uzgodnieniu z Wykonawcą.</text:p>
        </text:list-item>
        <text:list-item>
          <text:p text:style-name="P2194">Wykonawca może skreślić osobę z listy uczestników z powodu nieuczęszczania na zajęcia tylko i wyłącznie na wniosek Zamawiającego. W przypadku skreślenia z listy uczestników projektu, w trakcie trwania umowy, Zamawiający nie zapłaci za uczestnika szkolenia.</text:p>
        </text:list-item>
        <text:list-item>
          <text:p text:style-name="P2195">W przypadku rezygnacji uczestnika z projektu „Obudź swój<text:s/>potencjał - EFS”, a jednocześnie rezygnacji z kursu przedsiębiorczości <text:s/>niezależnie od przyczyny rezygnacji - za danego uczestnika Zamawiający nie zapłaci.</text:p>
        </text:list-item>
        <text:list-item>
          <text:p text:style-name="P2196"><text:span text:style-name="T2197">Do faktury Wykonawca zobowi</text:span><text:span text:style-name="T2198">ą</text:span><text:span text:style-name="T2199">zany jest doł</text:span><text:span text:style-name="T2200">ą</text:span><text:span text:style-name="T2201">czy</text:span><text:span text:style-name="T2202">ć<text:s/></text:span><text:span text:style-name="T2203">nast</text:span><text:span text:style-name="T2204">ę</text:span><text:span text:style-name="T2205">puj</text:span><text:span text:style-name="T2206">ą</text:span><text:span text:style-name="T2207">ce dokumenty (oznaczone logotypami zgodnie<text:s/></text:span><text:span text:style-name="T2208">z ustaleniami z Zamawiającym</text:span><text:span text:style-name="T2209">)</text:span><text:span text:style-name="T2210">:</text:span></text:p>
        </text:list-item>
      </text:list>
      <text:list text:style-name="WW8Num31">
        <text:list-item text:start-value="1">
          <text:p text:style-name="P2211">Kserokopie dzienników zajęć z uwzględnieniem ilości godzin oraz tematami zajęć;</text:p>
        </text:list-item>
        <text:list-item>
          <text:p text:style-name="P2212">Kserokopie certyfikatów <text:s/>udziału w kursie wraz z zakresem tematycznym i godzinowym;</text:p>
        </text:list-item>
        <text:list-item>
          <text:p text:style-name="P2213">Listy obecności;</text:p>
        </text:list-item>
        <text:list-item>
          <text:p text:style-name="P2214">Imienne listy osób wraz z ich podpisami,<text:s/>potwierdzające odbiór materiałów dydaktycznych i pomocniczych.</text:p>
        </text:list-item>
      </text:list>
      <text:p text:style-name="P2215"><text:span text:style-name="T2216">Kserokopie przekazywanych dokumentów musz</text:span><text:span text:style-name="T2217">ą<text:s/></text:span><text:span text:style-name="T2218">by</text:span><text:span text:style-name="T2219">ć<text:s/></text:span><text:span text:style-name="T2220">potwierdzone za zgodno</text:span><text:span text:style-name="T2221">ść<text:s/></text:span><text:span text:style-name="T2222">z oryginałem na ka</text:span><text:span text:style-name="T2223">ż</text:span><text:span text:style-name="T2224">dej stronie</text:span></text:p>
      <text:p text:style-name="P2225">§ 7.</text:p>
      <text:p text:style-name="P2226"><text:span text:style-name="T2227">Strony ustalaj</text:span><text:span text:style-name="T2228">ą<text:s/></text:span><text:span text:style-name="T2229">kary umowne:</text:span></text:p>
      <text:list text:style-name="WW8Num28">
        <text:list-item text:start-value="1">
          <text:p text:style-name="P2230">Jeżeli Wykonawca wykona zamówienie w sposób nienależyty,<text:s/>Zamawiający może potrącić 10% wynagrodzenia całkowitego brutto zapłaty tytułem kary umownej.</text:p>
        </text:list-item>
        <text:list-item>
          <text:p text:style-name="P2231">Zamawiający zastrzega sobie prawo żądania niezależnie od kary umownej odszkodowania przewyższającego wysokość zastrzeżonej kary umownej.</text:p>
        </text:list-item>
        <text:list-item>
          <text:p text:style-name="P2232"><text:span text:style-name="T2233">Zamawiający może naliczyć</text:span><text:span text:style-name="T2234"><text:s/>Wykonawcy karę umowną w wysokości 0,5% wynagrodzenia całkowitego brutto za każdy dzień zwłoki w realizacji kursu w stosunku do terminu <text:s/>ustalonego w harmonogramie zajęć</text:span><text:span text:style-name="T2235">. Zamawiający będzie mógł naliczyć kary umowne za każdy dzień zwłoki po 2 krotnym przeł</text:span><text:span text:style-name="T2236">ożeniu zajęć z winy wykonawcy zgodnie z §1 pkt 8 umowy. W przypadku nieprzeprowadzenia zajęć w ciągu <text:s/>5 dni zamawiający naliczy karę wliczając 5-dniowy termin na przeprowadzenie zaległych zajęć.</text:span></text:p>
        </text:list-item>
        <text:list-item>
          <text:p text:style-name="P2237">W razie odstąpienia od umowy przez Wykonawcę z przyczyny nieleżącej po stronie Zamawiającego, Zamawiający może żądać zapłacenia kary umownej w wysokości 25 % wynagrodzenia całkowitego brutto.</text:p>
        </text:list-item>
        <text:list-item>
          <text:p text:style-name="P2238">Zamawiający może dochodzić odszkodowania uzupełniającego na zasadach cywilnych, o ile szkoda wyrządzona jej przez drugą stronę nie została pokryta przez naliczone kary umowne.</text:p>
        </text:list-item>
        <text:list-item>
          <text:p text:style-name="P2239">Nieprzeprowadzenie zaplanowanych zajęć szkoleniowych przez Wykonawcę z jego winy, zwalnia Zamawiającego z zapłaty wynagrodzenia.</text:p>
        </text:list-item>
        <text:list-item>
          <text:p text:style-name="P2240">Dla potrzeb ust. 1, 3 i 4 niniejszego paragrafu za wynagrodzenia całkowite brutto uznaje się łączną cenę kursów określoną w <text:s/>6 ust. 1 umowy pomnożoną przez liczbę 48 uczestników.</text:p>
        </text:list-item>
      </text:list>
      <text:p text:style-name="P2241">§8.</text:p>
      <text:list text:style-name="WW8Num28">
        <text:list-item text:start-value="1">
          <text:p text:style-name="P2242">Prawa i obowiązki wynikające z niniejszej umowy oraz innych ustaleń pomiędzy stronami nie mogą być bez uprzedniej zgody Zamawiającego zbyte, scedowane lub w jakiejkolwiek innej formie przeniesione na osoby trzecie.</text:p>
        </text:list-item>
        <text:list-item>
          <text:p text:style-name="P2243">Wykonawca oświadcza, że nie naruszy praw autorskich i innych praw własności osób trzecich, a gdyby takie naruszenie wystąpiło, Wykonawca przejmuje odpowiedzialność Zamawiającego z tego tytułu.</text:p>
        </text:list-item>
        <text:list-item>
          <text:p text:style-name="P2244">Wykonawca dochowa w poufności treść umowy, jak i informacje osobowe uzyskane w toku realizacji umowy, pod rygorem pełnej odpowiedzialności odszkodowawczej z tego tytułu.</text:p>
        </text:list-item>
      </text:list>
      <text:p text:style-name="P2245">§ 9.</text:p>
      <text:list text:style-name="WW8Num311">
        <text:list-item text:start-value="1">
          <text:p text:style-name="P2246"><text:span text:style-name="T2247">Wszelkie zmiany umowy wymagaj</text:span><text:span text:style-name="T2248">ą<text:s/></text:span><text:span text:style-name="T2249">formy pisemnej pod rygorem niewa</text:span><text:span text:style-name="T2250">ż</text:span><text:span text:style-name="T2251">no</text:span><text:span text:style-name="T2252">ś</text:span><text:span text:style-name="T2253">ci.</text:span></text:p>
        </text:list-item>
        <text:list-item>
          <text:p text:style-name="P2254"><text:span text:style-name="T2255">We<text:s/></text:span><text:span text:style-name="T2256">wszystkich sprawach nieuregulowanych w niniejszej umowie, zastosowanie maj</text:span><text:span text:style-name="T2257">ą<text:s/></text:span><text:span text:style-name="T2258">obowiązujące przepisy prawa.</text:span></text:p>
        </text:list-item>
      </text:list>
      <text:p text:style-name="P2259">§ 10.</text:p>
      <text:p text:style-name="P2260"><text:span text:style-name="T2261">Integraln</text:span><text:span text:style-name="T2262">ą<text:s/></text:span><text:span text:style-name="T2263">cz</text:span><text:span text:style-name="T2264">ęść<text:s/></text:span><text:span text:style-name="T2265">umowy stanowi szczegółowy opis przedmiotu zamówienia stanowi</text:span><text:span text:style-name="T2266">ą</text:span><text:span text:style-name="T2267">cy zał</text:span><text:span text:style-name="T2268">ą</text:span><text:span text:style-name="T2269">cznik do niniejszej umowy oraz oferta Wykonawcy.</text:span></text:p>
      <text:p text:style-name="P2270">§ 11.</text:p>
      <text:p text:style-name="P2271"><text:span text:style-name="T2272">Zamawiaj</text:span><text:span text:style-name="T2273">ą</text:span><text:span text:style-name="T2274">cy dopuszcza zmian</text:span><text:span text:style-name="T2275">ę<text:s/></text:span><text:span text:style-name="T2276">postanowie</text:span><text:span text:style-name="T2277">ń<text:s/></text:span><text:span text:style-name="T2278">zawartej umowy w zakresie:</text:span></text:p>
      <text:list text:style-name="WW8Num311">
        <text:list-item text:start-value="1">
          <text:p text:style-name="P2279"><text:span text:style-name="T2280">Zmiany terminu realizacji zadania w przypadku<text:s/></text:span><text:span text:style-name="T2281">zmiany terminu wdra</text:span><text:span text:style-name="T2282">ż</text:span><text:span text:style-name="T2283">ania projektu,</text:span></text:p>
        </text:list-item>
        <text:list-item>
          <text:p text:style-name="P2284"><text:span text:style-name="T2285">zmiany osób wyznaczonych do uzgodnie</text:span><text:span text:style-name="T2286">ń<text:s/></text:span><text:span text:style-name="T2287">i koordynacji przedmiotu niniejszej umowy,</text:span></text:p>
        </text:list-item>
        <text:list-item>
          <text:p text:style-name="P2288">zmian organizacyjnych stron, np. zmiana reprezentacji lub siedziby firmy,</text:p>
        </text:list-item>
        <text:list-item>
          <text:p text:style-name="P2289"><text:span text:style-name="T2290">w innych sytuacjach, których nie mo</text:span><text:span text:style-name="T2291">ż</text:span><text:span text:style-name="T2292">na było przewidzie</text:span><text:span text:style-name="T2293">ć<text:s/></text:span><text:span text:style-name="T2294">w chwili zawarcia niniejszej umowy i maj</text:span><text:span text:style-name="T2295">ą</text:span><text:span text:style-name="T2296">cych charakter zmian nieistotnych, tzn. takich, o których wiedza na etapie post</text:span><text:span text:style-name="T2297">ę</text:span><text:span text:style-name="T2298">powania o udzielenie zamówienia</text:span><text:span text:style-name="T2299"><text:s/>nie wpłyn</text:span><text:span text:style-name="T2300">ę</text:span><text:span text:style-name="T2301">łaby na kr</text:span><text:span text:style-name="T2302">ą</text:span><text:span text:style-name="T2303">g podmiotów ubiegaj</text:span><text:span text:style-name="T2304">ą</text:span><text:span text:style-name="T2305">cych si</text:span><text:span text:style-name="T2306">ę<text:s/></text:span><text:span text:style-name="T2307">o to zamówienie lub na wynik post</text:span><text:span text:style-name="T2308">ę</text:span><text:span text:style-name="T2309">powania.</text:span></text:p>
        </text:list-item>
      </text:list>
      <text:p text:style-name="P2310">§ 12.</text:p>
      <text:p text:style-name="P2311"><text:span text:style-name="T2312">W razie zaistnienia istotnej zmiany okoliczno</text:span><text:span text:style-name="T2313">ś</text:span><text:span text:style-name="T2314">ci powoduj</text:span><text:span text:style-name="T2315">ą</text:span><text:span text:style-name="T2316">cej,<text:s/></text:span><text:span text:style-name="T2317">ż</text:span><text:span text:style-name="T2318">e wykonanie umowy nie le</text:span><text:span text:style-name="T2319">ż</text:span><text:span text:style-name="T2320">y w interesie publicznym, czego nie mo</text:span><text:span text:style-name="T2321">ż</text:span><text:span text:style-name="T2322">na było przewidzie</text:span><text:span text:style-name="T2323">ć<text:s/></text:span><text:span text:style-name="T2324">w chwili<text:s/></text:span><text:span text:style-name="T2325">zawarcia umowy, Zamawiaj</text:span><text:span text:style-name="T2326">ą</text:span><text:span text:style-name="T2327">cy mo</text:span><text:span text:style-name="T2328">ż</text:span><text:span text:style-name="T2329">e odst</text:span><text:span text:style-name="T2330">ą</text:span><text:span text:style-name="T2331">pi</text:span><text:span text:style-name="T2332">ć<text:s/></text:span><text:span text:style-name="T2333">od umowy w terminie 30 dni od powzi</text:span><text:span text:style-name="T2334">ę</text:span><text:span text:style-name="T2335">cia wiadomo</text:span><text:span text:style-name="T2336">ś</text:span><text:span text:style-name="T2337">ci o tych okoliczno</text:span><text:span text:style-name="T2338">ś</text:span><text:span text:style-name="T2339">ciach.</text:span></text:p>
      <text:p text:style-name="P2340">§ 13.</text:p>
      <text:p text:style-name="P2341"><text:span text:style-name="T2342">Zmiany w Umowie mog</text:span><text:span text:style-name="T2343">ą<text:s/></text:span><text:span text:style-name="T2344">by</text:span><text:span text:style-name="T2345">ć<text:s/></text:span><text:span text:style-name="T2346">wprowadzone wył</text:span><text:span text:style-name="T2347">ą</text:span><text:span text:style-name="T2348">cznie w formie pisemnych aneksów, pod rygorem ich niewa</text:span><text:span text:style-name="T2349">ż</text:span><text:span text:style-name="T2350">no</text:span><text:span text:style-name="T2351">ś</text:span><text:span text:style-name="T2352">ci, w zakresie określonym w art.<text:s/></text:span><text:span text:style-name="T2353">144 ustawy Prawo zamówień publicznych.</text:span></text:p>
      <text:p text:style-name="P2354">§ 14.</text:p>
      <text:p text:style-name="P2355"><text:span text:style-name="T2356">Spory pomi</text:span><text:span text:style-name="T2357">ę</text:span><text:span text:style-name="T2358">dzy stronami rozstrzyga s</text:span><text:span text:style-name="T2359">ą</text:span><text:span text:style-name="T2360">d wła</text:span><text:span text:style-name="T2361">ś</text:span><text:span text:style-name="T2362">ciwy dla siedziby Zamawiaj</text:span><text:span text:style-name="T2363">ą</text:span><text:span text:style-name="T2364">cego.</text:span></text:p>
      <text:p text:style-name="P2365">§ 15.</text:p>
      <text:p text:style-name="P2366"><text:span text:style-name="T2367">Umow</text:span><text:span text:style-name="T2368">ę<text:s/></text:span><text:span text:style-name="T2369">sporz</text:span><text:span text:style-name="T2370">ą</text:span><text:span text:style-name="T2371">dzono w dwóch jednobrzmi</text:span><text:span text:style-name="T2372">ą</text:span><text:span text:style-name="T2373">cych egzemplarzach, ka</text:span><text:span text:style-name="T2374">ż</text:span><text:span text:style-name="T2375">dy na prawach oryginału po jednym egzemplarzu dla ka</text:span><text:span text:style-name="T2376">ż</text:span><text:span text:style-name="T2377">dej ze stron.</text:span></text:p>
      <text:p text:style-name="P2378"/>
      <text:p text:style-name="P2379"><text:span text:style-name="T2380">WYKONAWCA <text:s text:c="49"/></text:span><text:span text:style-name="T2381"><text:tab/></text:span><text:span text:style-name="T2382"><text:tab/></text:span><text:span text:style-name="T2383"><text:tab/></text:span><text:span text:style-name="T2384"><text:tab/>ZAMAWIAJ</text:span><text:span text:style-name="T2385">Ą</text:span><text:span text:style-name="T2386">CY</text:span></text:p>
      <text:p text:style-name="P2387"/>
      <text:p text:style-name="P2388"/>
      <text:p text:style-name="P2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2 4 5 3 5 2 3 3 2 2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8pt" style:font-size-asian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size="14pt" style:font-size-asian="14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left="0.5909in">
        <style:tab-stops>
          <style:tab-stop style:type="left" style:position="0.5909in"/>
        </style:tab-stops>
      </style:paragraph-properties>
      <style:text-properties style:font-size-complex="10pt" fo:hyphenate="false"/>
    </style:style>
    <style:style style:name="zero" style:display-name="1zero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ZnakZnak1" style:display-name="Znak Znak1" style:family="paragraph" style:parent-style-name="Standard">
      <style:text-properties style:font-name="Arial" style:font-name-complex="Arial" fo:hyphenate="false"/>
    </style:style>
    <style:style style:name="SIWZ1.txt" style:display-name="SIWZ 1.txt" style:family="paragraph">
      <style:paragraph-properties fo:widows="2" fo:orphans="2" style:text-autospace="none" fo:text-align="justify" style:line-height-at-least="0.1881in" fo:margin-left="0.3937in" fo:text-indent="-0.1965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SIWZ_Body" style:display-name="SIWZ_Body" style:family="paragraph">
      <style:paragraph-properties fo:widows="2" fo:orphans="2" style:text-autospace="none" fo:text-align="justify" fo:margin-top="0.0416in" fo:margin-left="0.1972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umowa1.txt" style:display-name="umowa 1.txt" style:family="paragraph">
      <style:paragraph-properties style:text-autospace="none" fo:text-align="justify" style:line-height-at-least="0.1881in" fo:margin-left="0.1965in" fo:text-indent="-0.1965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style:language-complex="pl" style:country-complex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Zawartoœælisty" style:display-name="Zawartoœæ listy" style:family="paragraph" style:parent-style-name="Domylnie">
      <style:paragraph-properties fo:margin-left="0.3937in">
        <style:tab-stops/>
      </style:paragraph-properties>
      <style:text-properties fo:language="pl" fo:country="PL" fo:hyphenate="false"/>
    </style:style>
    <style:style style:name="Treœætekstu" style:display-name="Treœæ tekstu" style:family="paragraph" style:parent-style-name="Domylnie">
      <style:paragraph-properties fo:margin-bottom="0.0833in"/>
      <style:text-properties fo:language="pl" fo:country="PL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NumPar1" style:display-name="NumPar 1" style:family="paragraph" style:parent-style-name="Standard" style:next-style-name="Text1" style:list-style-name="WW8Num2">
      <style:text-properties fo:hyphenate="false"/>
    </style:style>
    <style:style style:name="Tiret1" style:display-name="Tiret 1" style:family="paragraph" style:parent-style-name="Standard" style:list-style-name="WW8Num3">
      <style:text-properties fo:hyphenate="false"/>
    </style:style>
    <style:style style:name="Tiret0" style:display-name="Tiret 0" style:family="paragraph" style:parent-style-name="Standard" style:list-style-name="WW8Num4">
      <style:text-properties fo:hyphenate="false"/>
    </style:style>
    <style:style style:name="NormalLeft" style:display-name="Normal Left" style:family="paragraph" style:parent-style-name="Standard">
      <style:text-properties fo:hyphenate="false"/>
    </style:style>
    <style:style style:name="WW8Num1z0" style:display-name="WW8Num1z0" style:family="text">
      <style:text-properties style:font-name="Arial"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fo:font-weight="bold" style:font-weight-asian="bold" fo:font-size="12pt" style:font-size-asian="12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2pt" style:font-size-asian="12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 style:font-weight-complex="bold" fo:font-size="12pt" style:font-size-asian="12pt" style:font-size-complex="12pt"/>
    </style:style>
    <style:style style:name="WW8Num7z1" style:display-name="WW8Num7z1" style:family="text">
      <style:text-properties style:font-name="Symbol" style:font-name-asian="Times New Roman" style:font-name-complex="Times New Roman"/>
    </style:style>
    <style:style style:name="WW8Num7z2" style:display-name="WW8Num7z2" style:family="text"/>
    <style:style style:name="WW8Num7z3" style:display-name="WW8Num7z3" style:family="text">
      <style:text-properties fo:font-size="12pt" style:font-size-asian="12pt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>
      <style:text-properties fo:font-weight="bold" style:font-weight-asian="bold"/>
    </style:style>
    <style:style style:name="WW8Num9z0" style:display-name="WW8Num9z0" style:family="text">
      <style:text-properties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style:font-weight-complex="bold" fo:font-size="12pt" style:font-size-asian="12pt"/>
    </style:style>
    <style:style style:name="WW8Num11z2" style:display-name="WW8Num11z2" style:family="text"/>
    <style:style style:name="WW8Num12z0" style:display-name="WW8Num12z0" style:family="text">
      <style:text-properties fo:font-size="12pt" style:font-size-asian="12pt" style:font-size-complex="12pt"/>
    </style:style>
    <style:style style:name="WW8Num12z1" style:display-name="WW8Num12z1" style:family="text">
      <style:text-properties fo:font-weight="bold" style:font-weight-asian="bold" fo:font-size="12pt" style:font-size-asian="12pt" style:font-size-complex="12pt"/>
    </style:style>
    <style:style style:name="WW8Num13z0" style:display-name="WW8Num13z0" style:family="text"/>
    <style:style style:name="WW8Num13z1" style:display-name="WW8Num13z1" style:family="text">
      <style:text-properties fo:font-weight="bold" style:font-weight-asian="bold" style:font-weight-complex="bold" fo:font-size="12pt" style:font-size-asian="12pt"/>
    </style:style>
    <style:style style:name="WW8Num14z0" style:display-name="WW8Num14z0" style:family="text">
      <style:text-properties fo:font-weight="bold" style:font-weight-asian="bold" style:font-style-complex="italic" fo:font-size="12pt" style:font-size-asian="12pt" style:font-size-complex="12pt"/>
    </style:style>
    <style:style style:name="WW8Num14z3" style:display-name="WW8Num14z3" style:family="text"/>
    <style:style style:name="WW8Num15z0" style:display-name="WW8Num15z0" style:family="text">
      <style:text-properties fo:font-weight="bold" style:font-weight-asian="bold"/>
    </style:style>
    <style:style style:name="WW8Num15z3" style:display-name="WW8Num15z3" style:family="text"/>
    <style:style style:name="WW8Num16z0" style:display-name="WW8Num16z0" style:family="text">
      <style:text-properties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 fo:font-size="12pt" style:font-size-asian="12pt"/>
    </style:style>
    <style:style style:name="WW8Num17z2" style:display-name="WW8Num17z2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ize="12pt" style:font-size-asian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complex="Arial" style:font-size-complex="10pt"/>
    </style:style>
    <style:style style:name="WW8Num21z0" style:display-name="WW8Num21z0" style:family="text">
      <style:text-properties style:font-name-asian="Calibri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>
      <style:text-properties fo:font-weight="bold" style:font-weight-asian="bold" fo:font-size="12pt" style:font-size-asian="12pt"/>
    </style:style>
    <style:style style:name="WW8Num24z0" style:display-name="WW8Num24z0" style:family="text">
      <style:text-properties fo:font-size="11pt" style:font-size-asian="11pt" style:font-size-complex="11pt"/>
    </style:style>
    <style:style style:name="WW8Num25z0" style:display-name="WW8Num25z0" style:family="text">
      <style:text-properties fo:font-weight="bold" style:font-weight-asian="bold" fo:font-size="12pt" style:font-size-asian="12pt"/>
    </style:style>
    <style:style style:name="WW8Num25z2" style:display-name="WW8Num25z2" style:family="text"/>
    <style:style style:name="WW8Num26z0" style:display-name="WW8Num26z0" style:family="text">
      <style:text-properties fo:font-size="11pt" style:font-size-asian="11pt" style:font-size-complex="11pt"/>
    </style:style>
    <style:style style:name="WW8Num27z0" style:display-name="WW8Num27z0" style:family="text">
      <style:text-properties fo:font-size="11pt" style:font-size-asian="11pt" style:font-size-complex="11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nr8" style:display-name="nr8" style:family="text" style:parent-style-name="Domyślnaczcionkaakapitu"/>
    <style:style style:name="grejborder" style:display-name="grejborder" style:family="text" style:parent-style-name="Domyślnaczcionkaakapitu"/>
    <style:style style:name="tahoma11black" style:display-name="tahoma11blac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fo:font-size="14pt" style:font-size-asian="14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 fo:font-size="12pt" style:font-size-asian="12pt" style:font-size-complex="12pt"/>
    </style:style>
    <style:style style:name="RTF_Num21" style:display-name="RTF_Num 2 1" style:family="text">
      <style:text-properties style:font-name-asian="Tahoma" fo:font-size="9pt" style:font-size-asian="9pt"/>
    </style:style>
    <style:style style:name="RTF_Num22" style:display-name="RTF_Num 2 2" style:family="text">
      <style:text-properties style:font-name-asian="Tahoma" fo:font-size="9pt" style:font-size-asian="9pt"/>
    </style:style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FootnoteSymbol" style:display-name="Footnote Symbol" style:family="text"/>
    <style:style style:name="Znakiprzypisówkoñcowych" style:display-name="Znaki przypisów koñcowych" style:family="text"/>
    <style:style style:name="czeinternetowe" style:display-name="£¹cze internetow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iedzoneczeinternetowe" style:display-name="Odwiedzone ³¹cze internetowe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Calibri" fo:font-size="11pt" style:font-size-asian="11pt" style:font-size-complex="11pt"/>
    </style:style>
    <text:list-style style:name="WW8Num28" style:display-name="WW8Num28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2LVL9" style:family="text">
      <style:text-properties fo:font-weight="bold" style:font-weight-asian="bold" style:font-weight-complex="bold" fo:font-size="12pt" style:font-size-asian="12pt" style:font-size-complex="12pt"/>
    </style:style>
    <text:list-style style:name="WW8Num31" style:display-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libri" fo:font-size="11pt" style:font-size-asian="11pt" style:font-size-complex="11pt"/>
    </style:style>
    <text:list-style style:name="WW8Num91" style:display-name="WW8Num91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libri" style:font-name-complex="Calibri" fo:font-size="11pt" style:font-size-asian="11pt" style:font-size-complex="11pt"/>
    </style:style>
    <text:list-style style:name="WW8Num37" style:display-name="WW8Num37">
      <text:list-level-style-number text:level="1" text:style-name="WW_CharLFO4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Calibri" style:font-name-complex="Calibri" fo:font-size="11pt" style:font-size-asian="11pt" style:font-size-complex="11pt"/>
    </style:style>
    <text:list-style style:name="WW8Num281" style:display-name="WW8Num281">
      <text:list-level-style-number text:level="1" text:style-name="WW_CharLFO5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complex="Calibri" fo:font-size="11pt" style:font-size-asian="11pt" style:font-size-complex="11pt"/>
    </style:style>
    <text:list-style style:name="WW8Num311" style:display-name="WW8Num311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9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9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9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9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9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9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9LVL9" style:family="text">
      <style:text-properties fo:font-weight="bold" style:font-weight-asian="bold" style:font-weight-complex="bold" fo:font-size="12pt" style:font-size-asian="12pt" style:font-size-complex="12pt"/>
    </style:style>
    <text:list-style style:name="WW8Num3" style:display-name="WW8Num3">
      <text:list-level-style-number text:level="1" text:style-name="WW_CharLFO9LVL1" style:num-prefix=" " style:num-suffix="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9LVL3" style:num-prefix=" " style:num-suffix=" 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9LVL4" style:num-prefix=" " style:num-suffix=" 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9LVL5" style:num-prefix=" " style:num-suffix=" 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9LVL6" style:num-prefix=" " style:num-suffix=" 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9LVL7" style:num-prefix=" " style:num-suffix=" 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9LVL8" style:num-prefix=" " style:num-suffix=" 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9LVL9" style:num-prefix=" " style:num-suffix=" 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text:list-style style:name="WW8Num5" style:display-name="WW8Num5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size="11pt" style:font-size-asian="11pt" style:font-size-complex="11pt"/>
    </style:style>
    <text:list-style style:name="WW8Num6" style:display-name="WW8Num6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13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13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13LVL4" style:family="text">
      <style:text-properties fo:font-size="12pt" style:font-size-asian="12pt"/>
    </style:style>
    <text:list-style style:name="WW8Num7" style:display-name="WW8Num7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069in" text:list-level-position-and-space-mode="label-alignment">
          <style:list-level-label-alignment text:label-followed-by="listtab" fo:margin-left="0.3069in" fo:text-indent="-0.3069in"/>
        </style:list-level-properties>
      </text:list-level-style-number>
      <text:list-level-style-number text:level="3" text:style-name="WW_CharLFO13LVL3" style:num-suffix="." style:num-format="1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4LVL3" style:family="text">
      <style:text-properties fo:font-weight="bold" style:font-weight-asian="bold"/>
    </style:style>
    <text:list-style style:name="WW8Num8" style:display-name="WW8Num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1" style:family="text">
      <style:text-properties fo:font-size="11pt" style:font-size-asian="11pt" style:font-size-complex="11pt"/>
    </style:style>
    <text:list-style style:name="WW8Num9" style:display-name="WW8Num9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color="#000000" fo:font-size="11pt" style:font-size-asian="11pt" style:font-size-complex="11pt"/>
    </style:style>
    <text:list-style style:name="WW8Num10" style:display-name="WW8Num10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 fo:font-size="12pt" style:font-size-asian="12pt"/>
    </style:style>
    <style:style style:name="WW_CharLFO17LVL2" style:family="text">
      <style:text-properties fo:font-weight="bold" style:font-weight-asian="bold" style:font-weight-complex="bold" fo:font-size="12pt" style:font-size-asian="12pt"/>
    </style:style>
    <text:list-style style:name="WW8Num11" style:display-name="WW8Num11">
      <text:list-level-style-number text:level="1" text:style-name="WW_CharLFO17LVL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fo:font-size="12pt" style:font-size-asian="12pt" style:font-size-complex="12pt"/>
    </style:style>
    <style:style style:name="WW_CharLFO18LVL2" style:family="text">
      <style:text-properties fo:font-weight="bold" style:font-weight-asian="bold" fo:font-size="12pt" style:font-size-asian="12pt" style:font-size-complex="12pt"/>
    </style:style>
    <style:style style:name="WW_CharLFO18LVL3" style:family="text">
      <style:text-properties fo:font-size="12pt" style:font-size-asian="12pt" style:font-size-complex="12pt"/>
    </style:style>
    <style:style style:name="WW_CharLFO18LVL4" style:family="text">
      <style:text-properties fo:font-size="12pt" style:font-size-asian="12pt" style:font-size-complex="12pt"/>
    </style:style>
    <style:style style:name="WW_CharLFO18LVL5" style:family="text">
      <style:text-properties fo:font-size="12pt" style:font-size-asian="12pt" style:font-size-complex="12pt"/>
    </style:style>
    <style:style style:name="WW_CharLFO18LVL6" style:family="text">
      <style:text-properties fo:font-size="12pt" style:font-size-asian="12pt" style:font-size-complex="12pt"/>
    </style:style>
    <style:style style:name="WW_CharLFO18LVL7" style:family="text">
      <style:text-properties fo:font-size="12pt" style:font-size-asian="12pt" style:font-size-complex="12pt"/>
    </style:style>
    <style:style style:name="WW_CharLFO18LVL8" style:family="text">
      <style:text-properties fo:font-size="12pt" style:font-size-asian="12pt" style:font-size-complex="12pt"/>
    </style:style>
    <style:style style:name="WW_CharLFO18LVL9" style:family="text">
      <style:text-properties fo:font-size="12pt" style:font-size-asian="12pt" style:font-size-complex="12pt"/>
    </style:style>
    <text:list-style style:name="WW8Num12" style:display-name="WW8Num12">
      <text:list-level-style-number text:level="1" text:style-name="WW_CharLFO1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9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19LVL2" style:family="text">
      <style:text-properties fo:font-weight="bold" style:font-weight-asian="bold" style:font-weight-complex="bold" fo:font-size="12pt" style:font-size-asian="12pt"/>
    </style:style>
    <style:style style:name="WW_CharLFO19LVL3" style:family="text">
      <style:text-properties fo:font-weight="bold" style:font-weight-asian="bold" style:font-weight-complex="bold" fo:font-size="12pt" style:font-size-asian="12pt"/>
    </style:style>
    <text:list-style style:name="WW8Num13" style:display-name="WW8Num13">
      <text:list-level-style-number text:level="1" text:style-name="WW_CharLFO19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484in" text:min-label-width="0.3625in" text:list-level-position-and-space-mode="label-alignment">
          <style:list-level-label-alignment text:label-followed-by="listtab" fo:margin-left="0.8465in" fo:text-indent="-0.36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1" style:family="text">
      <style:text-properties fo:font-weight="bold" style:font-weight-asian="bold" style:font-style-complex="italic" fo:font-size="12pt" style:font-size-asian="12pt" style:font-size-complex="12pt"/>
    </style:style>
    <style:style style:name="WW_CharLFO20LVL2" style:family="text">
      <style:text-properties fo:font-weight="bold" style:font-weight-asian="bold" style:font-style-complex="italic" fo:font-size="12pt" style:font-size-asian="12pt" style:font-size-complex="12pt"/>
    </style:style>
    <style:style style:name="WW_CharLFO20LVL3" style:family="text">
      <style:text-properties fo:font-weight="bold" style:font-weight-asian="bold" style:font-style-complex="italic" fo:font-size="12pt" style:font-size-asian="12pt" style:font-size-complex="12pt"/>
    </style:style>
    <text:list-style style:name="WW8Num14" style:display-name="WW8Num14">
      <text:list-level-style-number text:level="1" text:style-name="WW_CharLFO20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text:list-style style:name="WW8Num15" style:display-name="WW8Num15">
      <text:list-level-style-number text:level="1" text:style-name="WW_CharLFO2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fo:font-size="11pt" style:font-size-asian="11pt" style:font-size-complex="11pt"/>
    </style:style>
    <text:list-style style:name="WW8Num16" style:display-name="WW8Num16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bold" style:font-weight-asian="bold" fo:font-size="12pt" style:font-size-asian="12pt"/>
    </style:style>
    <style:style style:name="WW_CharLFO23LVL2" style:family="text">
      <style:text-properties fo:font-weight="bold" style:font-weight-asian="bold" fo:font-size="12pt" style:font-size-asian="12pt"/>
    </style:style>
    <text:list-style style:name="WW8Num17" style:display-name="WW8Num17">
      <text:list-level-style-number text:level="1" text:style-name="WW_CharLFO2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text:list-style style:name="WW8Num19" style:display-name="WW8Num19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6LVL1" style:family="text">
      <style:text-properties style:font-name="Arial" style:font-name-complex="Arial" style:font-size-complex="10pt"/>
    </style:style>
    <text:list-style style:name="WW8Num20" style:display-name="WW8Num20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asian="Calibri" fo:font-size="11pt" style:font-size-asian="11pt" style:font-size-complex="11pt"/>
    </style:style>
    <text:list-style style:name="WW8Num21" style:display-name="WW8Num21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9LVL2" style:family="text">
      <style:text-properties fo:font-weight="bold" style:font-weight-asian="bold" fo:font-size="12pt" style:font-size-asian="12pt"/>
    </style:style>
    <text:list-style style:name="WW8Num23" style:display-name="WW8Num23">
      <text:list-level-style-number text:level="1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0LVL1" style:family="text">
      <style:text-properties fo:font-size="11pt" style:font-size-asian="11pt" style:font-size-complex="11pt"/>
    </style:style>
    <style:style style:name="WW_CharLFO30LVL2" style:family="text">
      <style:text-properties fo:font-size="11pt" style:font-size-asian="11pt" style:font-size-complex="11pt"/>
    </style:style>
    <style:style style:name="WW_CharLFO30LVL3" style:family="text">
      <style:text-properties fo:font-size="11pt" style:font-size-asian="11pt" style:font-size-complex="11pt"/>
    </style:style>
    <style:style style:name="WW_CharLFO30LVL4" style:family="text">
      <style:text-properties fo:font-size="11pt" style:font-size-asian="11pt" style:font-size-complex="11pt"/>
    </style:style>
    <style:style style:name="WW_CharLFO30LVL5" style:family="text">
      <style:text-properties fo:font-size="11pt" style:font-size-asian="11pt" style:font-size-complex="11pt"/>
    </style:style>
    <style:style style:name="WW_CharLFO30LVL6" style:family="text">
      <style:text-properties fo:font-size="11pt" style:font-size-asian="11pt" style:font-size-complex="11pt"/>
    </style:style>
    <style:style style:name="WW_CharLFO30LVL7" style:family="text">
      <style:text-properties fo:font-size="11pt" style:font-size-asian="11pt" style:font-size-complex="11pt"/>
    </style:style>
    <style:style style:name="WW_CharLFO30LVL8" style:family="text">
      <style:text-properties fo:font-size="11pt" style:font-size-asian="11pt" style:font-size-complex="11pt"/>
    </style:style>
    <style:style style:name="WW_CharLFO30LVL9" style:family="text">
      <style:text-properties fo:font-size="11pt" style:font-size-asian="11pt" style:font-size-complex="11pt"/>
    </style:style>
    <text:list-style style:name="WW8Num24" style:display-name="WW8Num24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0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1LVL1" style:family="text">
      <style:text-properties fo:font-weight="bold" style:font-weight-asian="bold" fo:font-size="12pt" style:font-size-asian="12pt"/>
    </style:style>
    <style:style style:name="WW_CharLFO31LVL2" style:family="text">
      <style:text-properties fo:font-weight="bold" style:font-weight-asian="bold" fo:font-size="12pt" style:font-size-asian="12pt"/>
    </style:style>
    <text:list-style style:name="WW8Num25" style:display-name="WW8Num25">
      <text:list-level-style-number text:level="1" text:style-name="WW_CharLFO3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2LVL1" style:family="text">
      <style:text-properties fo:font-size="11pt" style:font-size-asian="11pt" style:font-size-complex="11pt"/>
    </style:style>
    <style:style style:name="WW_CharLFO32LVL2" style:family="text">
      <style:text-properties fo:font-size="11pt" style:font-size-asian="11pt" style:font-size-complex="11pt"/>
    </style:style>
    <style:style style:name="WW_CharLFO32LVL3" style:family="text">
      <style:text-properties fo:font-size="11pt" style:font-size-asian="11pt" style:font-size-complex="11pt"/>
    </style:style>
    <style:style style:name="WW_CharLFO32LVL4" style:family="text">
      <style:text-properties fo:font-size="11pt" style:font-size-asian="11pt" style:font-size-complex="11pt"/>
    </style:style>
    <style:style style:name="WW_CharLFO32LVL5" style:family="text">
      <style:text-properties fo:font-size="11pt" style:font-size-asian="11pt" style:font-size-complex="11pt"/>
    </style:style>
    <style:style style:name="WW_CharLFO32LVL6" style:family="text">
      <style:text-properties fo:font-size="11pt" style:font-size-asian="11pt" style:font-size-complex="11pt"/>
    </style:style>
    <style:style style:name="WW_CharLFO32LVL7" style:family="text">
      <style:text-properties fo:font-size="11pt" style:font-size-asian="11pt" style:font-size-complex="11pt"/>
    </style:style>
    <style:style style:name="WW_CharLFO32LVL8" style:family="text">
      <style:text-properties fo:font-size="11pt" style:font-size-asian="11pt" style:font-size-complex="11pt"/>
    </style:style>
    <style:style style:name="WW_CharLFO32LVL9" style:family="text">
      <style:text-properties fo:font-size="11pt" style:font-size-asian="11pt" style:font-size-complex="11pt"/>
    </style:style>
    <text:list-style style:name="WW8Num26" style:display-name="WW8Num26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3LVL1" style:family="text">
      <style:text-properties fo:font-size="11pt" style:font-size-asian="11pt" style:font-size-complex="11pt"/>
    </style:style>
    <text:list-style style:name="WW8Num27" style:display-name="WW8Num27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-asian="Tahoma" fo:font-size="9pt" style:font-size-asian="9pt"/>
    </style:style>
    <style:style style:name="WW_CharLFO34LVL2" style:family="text">
      <style:text-properties style:font-name-asian="Tahoma" fo:font-size="9pt" style:font-size-asian="9pt"/>
    </style:style>
    <text:list-style style:name="RTF_Num2" style:display-name="RTF_Num 2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7LVL2" style:family="text">
      <style:text-properties fo:font-weight="bold" style:font-weight-asian="bold"/>
    </style:style>
    <style:style style:name="WW_CharLFO37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7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12in" fo:margin-bottom="0.4923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Stopka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9" style:parent-style-name="Stopka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7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79"/>
      </style:footer>
    </style:master-page>
    <style:master-page style:next-style-name="MP1" style:name="MPF1" style:page-layout-name="PL1">
      <style:header>
        <text:p text:style-name="Nagłówek"/>
      </style:header>
      <style:footer>
        <text:p text:style-name="Stopka"/>
      </style:footer>
    </style:master-page>
    <style:master-page style:name="MP2" style:page-layout-name="PL2">
      <style:header>
        <text:p text:style-name="Standard"/>
      </style:header>
      <style:footer>
        <text:p text:style-name="P1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</dc:title>
    <meta:initial-creator>Jacek</meta:initial-creator>
    <dc:creator>Konto Microsoft</dc:creator>
    <meta:creation-date>2016-10-13T12:17:00Z</meta:creation-date>
    <dc:date>2016-10-13T12:18:00Z</dc:date>
    <meta:print-date>2016-10-13T12:16:00Z</meta:print-date>
    <meta:template xlink:href="Normal" xlink:type="simple"/>
    <meta:editing-cycles>3</meta:editing-cycles>
    <meta:editing-duration>PT60S</meta:editing-duration>
    <meta:document-statistic meta:page-count="26" meta:paragraph-count="94" meta:word-count="6790" meta:character-count="47437" meta:row-count="339" meta:non-whitespace-character-count="40741"/>
  </office:meta>
</office:document-meta>
</file>